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2</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juli 2025 nr. BOACAT2025/150, strekkende tot aanwijzing van buitengewoon opsporingsambtenaren bij de handhavingsorganisatie van de gemeente Den Haag</text:h>
      <text:p text:style-name="ifm_p_mt.3.7mm_ifm">De Staatssecretaris van Justitie en Veiligheid,</text:p>
      <text:p text:style-name="ifm_p_mt.3.7mm_ifm">Gelezen het verzoek van gemeente Den Haag van 16 juli 2025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akspecialist A en vakspecialist B, Toezicht en Handhaving in dienst van de handhavingsorganisatie van de gemeente Den Haa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 artikel 7, lid 3 van de politiewet 2012 |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Den Haa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handhavingsorganisatie van de gemeente Den Haag 2025 (domein II).</text:p>
      <text:p text:style-name="ifm_p_mt.3.7mm_ifm">Dit besluit zal in de Staatscourant worden geplaatst.</text:p>
      <text:p text:style-name="ifm_p_font.italic_mt.3.7mm_ifm">
                  Den Haag,
                   21 jul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12</text:span><text:tab/>2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12</text:span><text:tab/>2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juli 2025 nr. BOACAT2025/150, strekkende tot aanwijzing van buitengewoon opsporingsambtenaren bij de handhavingsorganisatie van de gemeente Den Haag</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56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1 juli 2025 nr. BOACAT2025/150, strekkende tot aanwijzing van buitengewoon opsporingsambtenaren bij de handhavingsorganisatie van de gemeente Den Haag</meta:user-defined>
    <meta:user-defined meta:name="DCTERMS.alternative"/>
    <meta:user-defined meta:name="DCTERMS.W3CDTF/OVERHEIDop.datumOndertekening">2025-07-21</meta:user-defined>
    <meta:user-defined meta:name="DCTERMS.W3CDTF/DCTERMS.available">2025-07-28</meta:user-defined>
    <meta:user-defined meta:name="OVERHEIDop.Ruimtelijkplan/OVERHEIDop.bekendmakingBetreffendePlan"/>
  </office:meta>
</office:document-meta>
</file>