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Julianakanaal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6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Julianakanaal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1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88</meta:user-defined>
    <meta:user-defined meta:name="DCTERMS.abstract">Melding BAL realisatie overslagkade incl bijkomende werkzaamhedenVan den Biggelaar Grond- en waterbouw Westelijk Kanaalpad Julianakanaal Maastri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Julianakanaal Maastricht.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611</meta:user-defined>
    <meta:user-defined meta:name="OVERHEIDop.StcrtID/DC.identifier">stcrt-2025-25611</meta:user-defined>
    <meta:user-defined meta:name="OVERHEIDop.versieInformatie"/>
  </office:meta>
</office:document-meta>
</file>