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maken van een proefsleuf tbv kabels ligging nabij de Oude Moerdijkseweg 7 te Zevenbergschenhoek</text:p>
            <text:p text:style-name="common-al">Zaaknummer: Z2025-000945</text:p>
            <text:p text:style-name="common-al">DSO nummer: 202507070127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1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61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61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45</meta:user-defined>
    <meta:user-defined meta:name="DCTERMS.abstract">het maken van een proefsleuf tbv kabels ligging nabij de Oude Moerdijkseweg 7 te Zevenbergschenh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25610</meta:user-defined>
    <meta:user-defined meta:name="OVERHEIDop.StcrtID/DC.identifier">stcrt-2025-25610</meta:user-defined>
    <meta:user-defined meta:name="OVERHEIDop.versieInformatie"/>
  </office:meta>
</office:document-meta>
</file>