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885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 besluit op basis van de Omgevingswet onder zaaknummer RWSZ2024-00012683 met kenmerk RWS-2025/885 I voor het plaatsen van een informatiebord langs de Enkele Wiericke ten zuiden van de A12 nabij hmp 37,2 en hmp 37,3 re in de gemeente Bodegraven-Reeuwijk.De omgevingsvergunning is ten behoeve van [particulier] h.o.d.n. Houtzager Consulting Services te Woerden.</text:p>
            <text:p text:style-name="common-al">
            <text:span text:style-name="nadrukvet">Terinzagelegging</text:span>
          </text:p>
            <text:p text:style-name="common-al">Het besluit, met bijbehorende stukken, is van 20-01-2025 tot 03-03-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De omgevingsvergunning wordt u op verzoek digitaal of per post toegezonden (zie hiervoor onderstaande contactgegevens).<text:span text:style-name="nadrukvet"/></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 De contactpersoon kan uw vragen beantwoorden en het besluit met u doornemen.<text:span text:style-name="nadrukvet"/></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text:p>
            <text:list text:style-name="id1-3-2-1-1-9">
              <text:list-item text:style-override="id1-3-2-1-1-9-1">
                <text:number>-</text:number>
                <text:p text:style-name="al">Het bezwaarschrift dient te zijn ondertekend en tenminste het volgende te bevatten:</text:p>
              </text:list-item>
              <text:list-item text:style-override="id1-3-2-1-1-9-2">
                <text:number>-</text:number>
                <text:p text:style-name="al">de naam en het adres van de indiener;</text:p>
              </text:list-item>
              <text:list-item text:style-override="id1-3-2-1-1-9-3">
                <text:number>-</text:number>
                <text:p text:style-name="al">de dagtekening;</text:p>
              </text:list-item>
              <text:list-item text:style-override="id1-3-2-1-1-9-4">
                <text:number>-</text:number>
                <text:p text:style-name="al">een duidelijke omschrijving van het besluit waartegen u bezwaar maakt (bijvoorbeeld door de datum en het kenmerk van het besluit te vermelden of door een kopie mee te sturen);</text:p>
              </text:list-item>
              <text:list-item text:style-override="id1-3-2-1-1-9-5">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 430 00 of via e-mailadres: omgevingsloket@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1</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561</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561</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2683</meta:user-defined>
    <meta:user-defined meta:name="DCTERMS.abstract">Omgevingsvergunning Houtzager Consulting Services plaatsen informatiebord Wierickes A12 Bodegraven-Reeuwijk 01-11-2024</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885 I</meta:user-defined>
    <meta:user-defined meta:name="DCTERMS.W3CDTF/DCTERMS.available">2025-01-20</meta:user-defined>
    <meta:user-defined meta:name="DCTERMS.W3CDTF/OVERHEIDop.jaargang">2025</meta:user-defined>
    <meta:user-defined meta:name="OVERHEIDop.publicationIssue">2561</meta:user-defined>
    <meta:user-defined meta:name="OVERHEIDop.StcrtID/DC.identifier">stcrt-2025-2561</meta:user-defined>
    <meta:user-defined meta:name="OVERHEIDop.versieInformatie"/>
  </office:meta>
</office:document-meta>
</file>