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6900*"/>
    </style:style>
    <style:style style:family="table-column" style:name="table1.tg1.col2">
      <style:table-column-properties style:rel-column-width="103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94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pzegging Erkenning Balance Responsible Party OTC FLOW B.V., TenneT</text:h>
      <text:p text:style-name="ifm_p_mt.7.4mm_ifm">TenneT TSO B.V. maakt bij deze in vervolg op eerdere mededelingen in de Staatscourant, bekend dat van onderstaande rechtspersoon de erkenning als Balance Responsible Party is beëindigd:</text:p>
      <text:p text:style-name="ifm_p_mt.3.7mm_ifm">Het BRP-register zal overeenkomstig worden gemuteerd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>
            <table:table-cell table:style-name="table.cell.border-top.border-bottom.border-left.border-right.padding-top.bottom.pleft.pright">
              <text:p text:style-name="text.cell.7.left">Naam en adres</text:p>
            </table:table-cell>
            <table:table-cell table:style-name="table.cell.border-top.border-bottom.border-right.padding-top.bottom.pleft.pright">
              <text:p text:style-name="text.cell.7.left">Datum beëindiging</text:p>
            </table:table-cell>
            <table:table-cell table:style-name="table.cell.border-top.border-bottom.border-right.padding-top.bottom.pleft.pright">
              <text:p text:style-name="text.cell.7.left">klantcode</text:p>
            </table:table-cell>
            <table:table-cell table:style-name="table.cell.border-top.border-bottom.border-right.padding-top.bottom.pleft.pright">
              <text:p text:style-name="text.cell.7.left">EAN-code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<text:span text:style-name="ifm_span_font.bold_ifm">OTC FLOW B.V.</text:span></text:p>
            <text:p text:style-name="text.cell.7.left">Huidekoperstraat 26-28, 1017 ZM Amsterdam</text:p>
          </table:table-cell>
          <table:table-cell table:style-name="table.cell.border-bottom.border-right.padding-top.top.pleft.pright">
            <text:p text:style-name="text.cell.7.left">29 juli 2025</text:p>
          </table:table-cell>
          <table:table-cell table:style-name="table.cell.border-bottom.border-right.padding-top.top.pleft.pright">
            <text:p text:style-name="text.cell.7.left">OTCFL</text:p>
          </table:table-cell>
          <table:table-cell table:style-name="table.cell.border-bottom.border-right.padding-top.top.pleft.pright">
            <text:p text:style-name="text.cell.7.left">8719333047430</text:p>
          </table:table-cell>
        </table:table-row>
      </table:table>
      <text:p text:style-name="ifm_p_mt.3.7mm_ifm">Het volledige BRP-register is te vinden op de website: www.TenneT.eu</text:p>
      <text:p text:style-name="ifm_p_font.italic_mt.3.7mm_ifm">
                  Arnhem,
                   29 juli 2025
               </text:p>
      <text:p text:style-name="ifm_p_font.italic_mt.3.7mm_ifm">TenneT TSO B.V.<text:line-break/>M. van<text:s/>Beek, <text:line-break/>Algemeen Direc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608</text:span><text:tab/>29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608</text:span><text:tab/>29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pzegging Erkenning Balance Responsible Party OTC FLOW B.V., TenneT</dc:title>
    <meta:user-defined meta:name="OVERHEID.ZelfstandigBestuursorgaan/DC.creator">Tenne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5608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60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Ruimte en infrastructuur | Netwerken</meta:user-defined>
    <meta:user-defined meta:name="DC.title">Opzegging Erkenning Balance Responsible Party OTC FLOW B.V., TenneT</meta:user-defined>
    <meta:user-defined meta:name="DCTERMS.W3CDTF/DCTERMS.available">2025-07-29</meta:user-defined>
  </office:meta>
</office:document-meta>
</file>