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te Vopak Europoort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6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Vopak Europoort West.</text:p>
            <text:p text:style-name="last-al">De Minister heeft de vergunningaanvraag ontvangen op 18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53</meta:user-defined>
    <meta:user-defined meta:name="DCTERMS.abstract">Vergunning OW lozen additieven waterbehandeling Vopak Terminal Europoort Vopak Europoort West via lozingspun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 te Vopak Europoort West.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99</meta:user-defined>
    <meta:user-defined meta:name="OVERHEIDop.StcrtID/DC.identifier">stcrt-2025-25599</meta:user-defined>
    <meta:user-defined meta:name="OVERHEIDop.versieInformatie"/>
  </office:meta>
</office:document-meta>
</file>