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fvalwater, afkomstig van een zuiveringtechnisch werk, lozen op een oppervlaktewaterlichaam te Korte Ouderkerkerdijk 7 1096AC Amsterdam, Zuiderzeelaan 3 1382JV Wees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6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zuiveringtechnisch werk, lozen op een oppervlaktewaterlichaam</text:p>
              </text:list-item>
            </text:list>
            <text:p text:style-name="last-al">te Korte Ouderkerkerdijk 7 1096AC Amsterdam, Zuiderzeelaan 3 1382JV Wees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9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46</meta:user-defined>
    <meta:user-defined meta:name="DCTERMS.abstract">Melding Omgevingsbesluit Stichting Waternet inbedrijfname rwzi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fvalwater, afkomstig van een zuiveringtechnisch werk, lozen op een oppervlaktewaterlichaam te Korte Ouderkerkerdijk 7 1096AC Amsterdam, Zuiderzeelaan 3 1382JV Weesp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597</meta:user-defined>
    <meta:user-defined meta:name="OVERHEIDop.StcrtID/DC.identifier">stcrt-2025-25597</meta:user-defined>
    <meta:user-defined meta:name="OVERHEIDop.versieInformatie"/>
  </office:meta>
</office:document-meta>
</file>