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Steiger, vlonder en overhangend bouwwerk aanleggen, wijzigen of verwijderen bij oppervlaktewater nabij de Ingenieur Lelykade te Harderwijk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5-00011648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Steiger, vlonder en overhangend bouwwerk aanleggen, wijzigen of verwijderen bij oppervlaktewater</text:p>
              </text:list-item>
            </text:list>
            <text:p text:style-name="last-al">nabij de Ingenieur Lelykade te Harderw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5588</text:span><text:line-break/><text:date style:data-style-name="dag" text:fixed="true" text:date-value="2025-07-23"/><text:line-break/><text:date style:data-style-name="jaar" text:fixed="true" text:date-value="2025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5588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5588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11648</meta:user-defined>
    <meta:user-defined meta:name="DCTERMS.abstract">Melding BAL Gemeente Harderwijk aanleg steiger Lelyhaven 01-09-2025 tm 15-09-2025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Steiger, vlonder en overhangend bouwwerk aanleggen, wijzigen of verwijderen bij oppervlaktewater nabij de Ingenieur Lelykade te Harderwijk</meta:user-defined>
    <meta:user-defined meta:name="DCTERMS.W3CDTF/DCTERMS.available">2025-07-23</meta:user-defined>
    <meta:user-defined meta:name="DCTERMS.W3CDTF/OVERHEIDop.jaargang">2025</meta:user-defined>
    <meta:user-defined meta:name="OVERHEIDop.publicationIssue">25588</meta:user-defined>
    <meta:user-defined meta:name="OVERHEIDop.StcrtID/DC.identifier">stcrt-2025-25588</meta:user-defined>
    <meta:user-defined meta:name="OVERHEIDop.versieInformatie"/>
  </office:meta>
</office:document-meta>
</file>