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eiger, vlonder en overhangend bouwwerk aanleggen, wijzigen of verwijderen bij oppervlaktewater nabij de Ingenieur Lelykade te Hard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6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eiger, vlonder en overhangend bouwwerk aanleggen, wijzigen of verwijderen bij oppervlaktewater</text:p>
              </text:list-item>
            </text:list>
            <text:p text:style-name="last-al">nabij de Ingenieur Lelykade te Harder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8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48</meta:user-defined>
    <meta:user-defined meta:name="DCTERMS.abstract">Melding BAL Gemeente Harderwijk aanleg steiger Lelyhaven 01-09-2025 tm 15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eiger, vlonder en overhangend bouwwerk aanleggen, wijzigen of verwijderen bij oppervlaktewater nabij de Ingenieur Lelykade te Harderwijk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585</meta:user-defined>
    <meta:user-defined meta:name="OVERHEIDop.StcrtID/DC.identifier">stcrt-2025-25585</meta:user-defined>
    <meta:user-defined meta:name="OVERHEIDop.versieInformatie"/>
  </office:meta>
</office:document-meta>
</file>