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maken van een proefsleuf tbv kabels ligging nabij de Ste Bernaertsstraat 42 te Oudenbosch</text:p>
            <text:p text:style-name="common-al">Zaaknummer: Z2025-000949</text:p>
            <text:p text:style-name="common-al">DSO nummer: 202507080003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7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57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57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49</meta:user-defined>
    <meta:user-defined meta:name="DCTERMS.abstract">het maken van een proefsleuf tbv kabels ligging nabij de Ste Bernaertsstraat 42 te Oudenbo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25575</meta:user-defined>
    <meta:user-defined meta:name="OVERHEIDop.StcrtID/DC.identifier">stcrt-2025-25575</meta:user-defined>
    <meta:user-defined meta:name="OVERHEIDop.versieInformatie"/>
  </office:meta>
</office:document-meta>
</file>