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esinfecteren van een aansluitleiding door loskoppelen en opnieuw aansluiten nabij Wieldrechtseweg 35 in Dordrecht</text:p>
            <text:p text:style-name="common-al">Besluit: verleend</text:p>
            <text:p text:style-name="common-al">Verzonden naar aanvrager op: 14 januari 2025</text:p>
            <text:p text:style-name="common-al">Zaaknummer: Z2024-001741</text:p>
            <text:p text:style-name="common-al">DSO nummer: 20241106009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41</meta:user-defined>
    <meta:user-defined meta:name="DCTERMS.abstract">het desinfecteren van een aansluitleiding door loskoppelen en opnieuw aansluiten nabij Wieldrechtseweg 35 in Dor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6</meta:user-defined>
    <meta:user-defined meta:name="DCTERMS.W3CDTF/OVERHEIDop.jaargang">2025</meta:user-defined>
    <meta:user-defined meta:name="OVERHEIDop.publicationIssue">2557</meta:user-defined>
    <meta:user-defined meta:name="OVERHEIDop.StcrtID/DC.identifier">stcrt-2025-2557</meta:user-defined>
    <meta:user-defined meta:name="OVERHEIDop.versieInformatie"/>
  </office:meta>
</office:document-meta>
</file>