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4</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 Hellevoet Lease B.V.</text:h>
      <text:p text:style-name="ifm_p_mt.7.4mm_ifm">De besloten vennootschap Auto Hellevoet Lease B.V., statutair gevestigd te Hellevoetsluis, ingeschreven in het Handelsregister onder nummer 24263525, is bij besluit van de algemene vergadering van aandeelhouders van 25 juni 2025 ontbonden.</text:p>
      <text:p text:style-name="ifm_p_ifm">De vereffening van de vennootschap vindt plaats conform artikel 2:23 BW.</text:p>
      <text:p text:style-name="ifm_p_ifm">Schuldeisers worden verzocht hun vorderingen in te dienen bij de vereffenaar:</text:p>
      <text:p text:style-name="ifm_p_ifm">J&amp;M Trade B.V.</text:p>
      <text:p text:style-name="ifm_p_ifm">Nieuwe Zeedijk 1 K451</text:p>
      <text:p text:style-name="ifm_p_ifm">3221 LZ Hellevoetsluis</text:p>
      <text:p text:style-name="ifm_p_ifm">Vorderingen dienen te worden ingediend binnen twee maanden na de publicatiedatum van deze bekendma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564</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564</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 Hellevoet Lease B.V.</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9/xml/MC-OEP-StcrtOverigLiquidatie-Web.xml</meta:user-defined>
    <meta:user-defined meta:name="OVERHEIDop.steltVast"/>
    <meta:user-defined meta:name="OVERHEIDop.StcrtID/DC.identifier">stcrt-2025-25564</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Auto Hellevoet Lease B.V.</meta:user-defined>
    <meta:user-defined meta:name="DCTERMS.W3CDTF/DCTERMS.available">2025-07-23</meta:user-defined>
  </office:meta>
</office:document-meta>
</file>