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5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Fort Crevecoeur (45A03), zaak: 2025ALG0499 2025/1648, Inspectie Leefomgeving en Transport</text:h>
      <text:p text:style-name="ifm_p_mt.7.4mm_ifm"><text:span text:style-name="ifm_span_font.bold_mt.7.4mm_ifm">Uitgebreid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hij de volgende aanvraag voor een omgevingsvergunning, waarop de uitgebreide voorbereidingsprocedure van toepassing is, heeft ontvangen.</text:p>
      <text:p text:style-name="ifm_p_mt.3.7mm_ifm">Inrichting: Fort Crevecoeur – 45A03</text:p>
      <text:p text:style-name="ifm_p_ifm">Adres: Crèvecoeur 3, 5221 CE ’s-Hertogenbosch</text:p>
      <text:p text:style-name="ifm_p_ifm">Activiteit: Milieubelastende activiteit,</text:p>
      <text:p text:style-name="ifm_p_ifm">Gebruik van ontplofbare stoffen of voorwerpen op militaire objecten.</text:p>
      <text:p text:style-name="ifm_p_ifm">Voor: Aanvraag alle MBA’s</text:p>
      <text:p text:style-name="ifm_p_ifm">Aanvraagdatum: 1 juli 2025</text:p>
      <text:p text:style-name="ifm_p_ifm">Zaaknummer: 2025ALG0499, 2025/1648</text:p>
      <text:p text:style-name="ifm_p_ifm">DSO nummer: 20250701010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3.7mm_page.keep-with-next_ifm" text:outline-level="3">Inlichtingen</text:h>
      <text:p text:style-name="ifm_p_mt.3.7mm_ifm">Inspectie Leefomgeving en Transport (ILT) telefoonnr. 088-489 00 00 en op 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5547</text:span><text:tab/>28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5547</text:span><text:tab/>28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Fort Crevecoeur (45A03), zaak: 2025ALG0499 2025/164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2554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5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Fort Crevecoeur (45A03), zaak: 2025ALG0499 2025/1648, Inspectie Leefomgeving en Transport</meta:user-defined>
    <meta:user-defined meta:name="DCTERMS.W3CDTF/DCTERMS.available">2025-07-28</meta:user-defined>
  </office:meta>
</office:document-meta>
</file>