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16</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Catom Groep, BP Retail NL en bepaalde vermogensbestanddelen van B2Mobility GmbH, Autoriteit Consument en Markt</text:h>
      <text:h text:style-name="ifm_p_font.bold_mt.7.4mm_page.keep-with-next_ifm" text:outline-level="4">Zaaknummer: ACM/25/197269</text:h>
      <text:p text:style-name="ifm_p_mt.4.23mm_ifm">Op 16 juli 2025 heeft de Autoriteit Consument en Markt een melding ontvangen van een voorgenomen concentratie in de zin van artikel 34 van de Mededingingswet. Hierin staat dat:</text:p>
      <text:p text:style-name="ifm_p_mt.3.7mm_ifm">Catom BidCo B.V., onderdeel van de Catom Groep, BP Retail Netherlands GmbH (BP Retail NL) en bepaalde vermogensbestanddelen van B2Mobility GmbH wil overnemen.</text:p>
      <text:p text:style-name="ifm_p_mt.3.7mm_ifm">De betrokken ondernemingen voeren de volgende activiteiten uit:</text:p>
      <text:p text:style-name="ifm_p_ifm">–  Catom Groep: is in Nederland actief in de groothandel, distributie en detailhandel van motorbrandstoffen (inclusief detailhandel voor dagelijkse consumptiegoederen voornamelijk bij bemande tankstations) en de verkoop van (auto)smeermiddelen, met name onder het merk “OK”. Zij heeft vier divisies die actief zijn in het stroomafwaarts segment van de oliemarkt: (i) groothandel (Catom PDM), (ii) wederverkoop/wegvervoer B2B (OK Oliecentrale), (iii) wederverkoop/waterweg B2B (OK Marine) en (iv) detailhandel (OK Retail). Haar activiteiten omvatten B2B en B2C verkoop.</text:p>
      <text:p text:style-name="ifm_p_ifm">–  BP Retail NL: bestaat uit de tankstations van BP in Nederland, inclusief haar EV-laadinfrastructuur, haar personeelbestand, het loyaliteitsprogramma FreeBees en het Nederlandse wagenparkklantenbestand. De voorgenomen activa omvatten (groothandel)leverings- en merkcontracten met onafhankelijke tankstations.</text:p>
      <text:p text:style-name="ifm_p_mt.3.7mm_ifm">Wilt u reageren? Dat kan alleen als u belanghebbende bent. Uw reactie moet <text:span text:style-name="ifm_span_font.bold_ifm">binnen zeven dagen</text:span> na de publicatiedatum van deze mededeling, onder vermelding van zaaknummer ACM/25/197269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F.E.<text:s/>Koel<text:line-break/>Plaatsvervangend Directeu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516</text:span><text:tab/>2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516</text:span><text:tab/>2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Catom Groep, BP Retail NL en bepaalde vermogensbestanddelen van B2Mobility GmbH,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551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Catom Groep, BP Retail NL en bepaalde vermogensbestanddelen van B2Mobility GmbH, Autoriteit Consument en Markt</meta:user-defined>
    <meta:user-defined meta:name="DCTERMS.W3CDTF/DCTERMS.available">2025-07-22</meta:user-defined>
  </office:meta>
</office:document-meta>
</file>