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uinvoet 12, Lelysta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6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uinvoet 12, Lelystad.</text:p>
            <text:p text:style-name="last-al">De Minister heeft de vergunningaanvraag ontvangen op 1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1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14</meta:user-defined>
    <meta:user-defined meta:name="DCTERMS.abstract">Vergunning OW kabels en leidingen Liander Duinvoet 12 Lelystad 11-09-2025 tm 1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uinvoet 12, Lelystad.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514</meta:user-defined>
    <meta:user-defined meta:name="OVERHEIDop.StcrtID/DC.identifier">stcrt-2025-25514</meta:user-defined>
    <meta:user-defined meta:name="OVERHEIDop.versieInformatie"/>
  </office:meta>
</office:document-meta>
</file>