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9</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8 juli 2025, kenmerk 4164996-1085804-WJZ, houdende de aanwijzing van TÜV SÜD Industrie Service GmbH als aangewezen instelling in het kader van het Warenwetbesluit attractie- en speeltoestellen 2023</text:h>
      <text:p text:style-name="ifm_p_mt.3.7mm_ifm">De Staatssecretaris van Volksgezondheid, Welzijn en Sport,</text:p>
      <text:p text:style-name="ifm_p_mt.3.7mm_ifm">Gelezen de aanvraag van TÜV SÜD Industrie Service GmbH (hierna: TSIS), Westendstrasse 199, D-80686 München, Duitsland, van 10 februari 2025;</text:p>
      <text:p text:style-name="ifm_p_mt.3.7mm_ifm">Gezien het advies van de Nederlandse Voedsel- en Warenautoriteit van 14 juli 2025;</text:p>
      <text:p text:style-name="ifm_p_mt.3.7mm_ifm">Gelet op artikel 7a van de Waren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aangewezen instelling’, ‘attractietoestel’ en ‘wet’:</text:span> hetgeen het besluit daaronder verstaat;</text:p>
      <text:p text:style-name="ifm_p_ifm">−  <text:span text:style-name="ifm_span_font.italic_ifm">besluit:</text:span> Warenwetbesluit attractie- en speeltoestellen 2023;</text:p>
      <text:p text:style-name="ifm_p_ifm">−  <text:span text:style-name="ifm_span_font.italic_ifm">onderaannemer:</text:span> hetgeen de regeling daaronder verstaat;</text:p>
      <text:p text:style-name="ifm_p_ifm">−  <text:span text:style-name="ifm_span_font.italic_ifm">regeling:</text:span> Warenwetregeling attractie- en speeltoestellen.</text:p>
      <text:h text:style-name="ifm_p_font.bold_mt.5.08mm_page.keep-with-next_ifm" text:outline-level="2">Artikel<text:s/>2<text:s/></text:h>
      <text:p text:style-name="ifm_p_mt.4.23mm_ifm">Als instelling, die met betrekking tot attractietoestellen bevoegd is tot het verrichten van keuringen, het afgeven van certificaten van goedkeuring, het aanbrengen van merken van goedkeuring en het verstrekken van verklaringen van geschiktheid voor technische dossiers op grond van het besluit, wordt aangewezen TSIS, Westendstrasse 199, D-80686 München, Duitsland.</text:p>
      <text:h text:style-name="ifm_p_font.bold_mt.5.08mm_page.keep-with-next_ifm" text:outline-level="2">Artikel<text:s/>3<text:s/></text:h>
      <text:p text:style-name="ifm_p_mt.4.23mm_ifm">De instelling voldoet aan de volgende voorwaarden:</text:p>
      <text:p text:style-name="ifm_p_ifm">a.  bij de keuring alsmede bij de uitvoering van de overige in artikel 2 beschreven taken neemt ze de in de wet, het besluit en de regeling gestelde regels in acht. Daarbij blijft zij tevens voldoen aan de aanwijzingscriteria gesteld bij de wet, het besluit en de regeling;</text:p>
      <text:p text:style-name="ifm_p_ifm">b.  zij zorgt ervoor dat haar onderaannemers eveneens de in de wet, het besluit en de regeling gestelde regels in acht nemen en voldoen aan de voorwaarden opgenomen in bijlage I bij de regeling. De daarvoor noodzakelijke afspraken met die onderaannemers legt zij schriftelijk vast. Zij houdt tevens een register bij aan de hand waarvan de onderaannemers en de door hen uit te voeren beproevingen per soort afdoende kunnen worden geïdentificeerd;</text:p>
      <text:p text:style-name="ifm_p_ifm">c.  zij dient te allen tijde geïnformeerd te zijn over de meest recente ontwikkelingen ter zake binnen de normcommissie(s) voor attractietoestellen van het Nederlands Normalisatie Instituut en zorgt ervoor dat zij uitsluitend onderaannemers benut die aantoonbaar kennis en ervaring hebben inzake onderzoek van de betreffende toestellen of de specifiek te onderzoeken eigenschappen hiervan;</text:p>
      <text:p text:style-name="ifm_p_ifm">d.  zij neemt bij haar besluiten de in de Algemene wet bestuursrecht gestelde regels in acht;</text:p>
      <text:p text:style-name="ifm_p_ifm">e.  zij verleent de ambtenaren van de Nederlandse Voedsel- en Warenautoriteit, die met de controle en het toezicht zijn belast, toegang tot alle plaatsen waarvan de betreding voor de vervulling van hun taak nodig is en verschaft hen op hun verzoek alle voor dit toezicht van belang zijnde informatie;</text:p>
      <text:p text:style-name="ifm_p_ifm">f.  zij overlegt met andere aangewezen instellingen over een juiste en zo veel mogelijk uniforme toepassing van regels, procedures, veiligheidsvoorschriften en normen;</text:p>
      <text:p text:style-name="ifm_p_ifm">g.  indien zij van plan is werkzaamheden, waarvoor zij is aangewezen te beëindigen, stelt zij ten minste drie maanden voor de voorgenomen datum van beëindiging van die werkzaamheden de desbetreffende directeur-generaal van het Ministerie van Volksgezondheid, Welzijn en Sport en de certificaathouders hiervan op de hoogte.</text:p>
      <text:h text:style-name="ifm_p_font.bold_mt.5.08mm_page.keep-with-next_ifm" text:outline-level="2">Artikel<text:s/>4<text:s/></text:h>
      <text:p text:style-name="ifm_p_mt.4.23mm_ifm">1.  Deze aanwijzing kan worden geschorst, gewijzigd of ingetrokken indien de instelling niet meer aan de in artikel 3 gestelde voorwaarden voldoet.</text:p>
      <text:p text:style-name="ifm_p_mt.3.7mm_ifm">2.  Deze aanwijzing kan worden ingetrokken indien de instelling haar taken beëindigt.</text:p>
      <text:h text:style-name="ifm_p_font.bold_mt.5.08mm_page.keep-with-next_ifm" text:outline-level="2">Artikel<text:s/>5<text:s/></text:h>
      <text:p text:style-name="ifm_p_mt.4.23mm_ifm">Dit besluit treedt in werking met ingang van de dag na de datum van uitgifte van de Staatscourant waarin het wordt geplaatst, werkt terug tot en met 18 juli 2025 en vervalt met ingang van 18 juli 2030.</text:p>
      <text:p text:style-name="ifm_p_mt.3.7mm_ifm">Dit besluit zal met de toelichting in de Staatscourant worden geplaatst.</text:p>
      <text:p text:style-name="ifm_p_font.italic_mt.3.7mm_ifm">De Staatssecretaris van Volksgezondheid,Welzijn en Sport,<text:line-break/>namens deze,<text:line-break/>de directeur Voeding, Gezondheidsbescherming en Preventie,<text:line-break/>V.E.A.<text:s/>Sannes</text:p>
      <text:p text:style-name="ifm_p_mt.3.7mm_ifm"><text:span text:style-name="ifm_span_font.bold_ifm">Bezwaar</text:span></text:p>
      <text:p text:style-name="ifm_p_mt.3.7mm_ifm"><text:span text:style-name="ifm_span_font.italic_ifm">Meer informatie?</text:span></text:p>
      <text:p text:style-name="ifm_p_ifm">Heeft u vragen over deze beslissing? Dan kunt u het beste contact opnemen met de behandelaar of de behandelende afdeling. Op de eerste pagina van het besluit vindt u de naam en het telefoonnummer hiervan.</text:p>
      <text:p text:style-name="ifm_p_mt.3.7mm_ifm">Bent u het niet (helemaal) eens met deze beslissing, dan kunt u binnen zes weken na de datum die boven deze beslissing staat bezwaar maken. U vindt meer informatie over het maken van bezwaar op www.rijksoverheid.nl/ministeries/ministerie-van-volksgezondheid-welzijn-en-sport/contact/bezwaarschriften-vws. Hieronder vat ik dit kort samen.</text:p>
      <text:p text:style-name="ifm_p_mt.3.7mm_ifm"><text:span text:style-name="ifm_span_font.italic_ifm">Waar moet u op letten bij het indienen van een bezwaar?</text:span></text:p>
      <text:p text:style-name="ifm_p_ifm">Omdat deze beslissing aan u is gestuurd, kunt u hiertegen bezwaar maken. U kunt uw bezwaar indienen bij de Staatssecretaris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mt.3.7mm_ifm">Ik vraag u ook om een kopie van deze beslissing mee te sturen met het bezwaar.</text:p>
      <text:p text:style-name="ifm_p_mt.3.7mm_ifm"><text:span text:style-name="ifm_span_font.italic_ifm">Versturen van uw bezwaar</text:span></text:p>
      <text:p text:style-name="ifm_p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Staatssecretaris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h text:style-name="ifm_p_font.bold_mt.5.08mm_page.break-before_ifm" text:outline-level="3">TOELICHTING</text:h>
      <text:p text:style-name="ifm_p_mt.4.23mm_ifm">Voorliggend besluit strekt tot aanwijzing van TÜV SÜD Industrie service GmbH (hierna: TSIS) voor het uitvoeren van keuringen van attractietoestellen. Om voor een aanwijzing in aanmerking te komen, moet een instelling voldoen aan een aantal voorwaarden. De voorwaarden betreffen voornamelijk de integriteit, de onafhankelijkheid en de deskundigheid van de instelling. Deze voorwaarden zijn opgenomen in het Warenwetbesluit attractie- en speeltoestellen 2023 en de Warenwetregeling attractie- en speeltoestellen. Dit besluit bevat aanvullend voorschriften betreffende onder andere de deskundigheid en de werkwijze van de instelling.</text:p>
      <text:p text:style-name="ifm_p_mt.3.7mm_ifm">Op grond van een aanvraag van TSIS en de aan de hand daarvan verrichte audit en het positieve advies van de Nederlandse Voedsel- en Warenautoriteit is er aanleiding om een aanwijzing aan TSIS te verlenen als instelling op grond van het Warenwetbesluit attractie- en speeltoestellen 2023. Deze aanwijzing is geldig voor een periode van maximaal vijf jaar. TSIS had een aanwijzing voor het keuren van attractietoestellen die afliep op 18 juli 2025. Ter voorkoming van de situatie dat de door TSIS gedane keuringen in de periode van 18 juli 2025 tot de datum van inwerkingtreding van dit besluit niet rechtsgeldig zouden zijn, werkt dit besluit terug tot en met 18 juli 2025.</text:p>
      <text:p text:style-name="ifm_p_font.italic_mt.3.7mm_ifm">De Staatssecretaris van Volksgezondheid,Welzijn en Sport,<text:line-break/>namens deze,<text:line-break/>de directeur Voeding, Gezondheidsbescherming en Preventie,<text:line-break/>V.E.A.<text:s/>Sa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509</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509</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8 juli 2025, kenmerk 4164996-1085804-WJZ, houdende de aanwijzing van TÜV SÜD Industrie Service GmbH als aangewezen instelling in het kader van het Warenwetbesluit attractie- en speeltoestellen 202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5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Staatssecretaris van Volksgezondheid, Welzijn en Sport van 18 juli 2025, kenmerk 4164996-1085804-WJZ, houdende de aanwijzing van TÜV SÜD Industrie Service GmbH als aangewezen instelling in het kader van het Warenwetbesluit attractie- en speeltoestellen 2023</meta:user-defined>
    <meta:user-defined meta:name="DCTERMS.alternative"/>
    <meta:user-defined meta:name="DCTERMS.W3CDTF/DCTERMS.available">2025-07-28</meta:user-defined>
    <meta:user-defined meta:name="OVERHEIDop.Ruimtelijkplan/OVERHEIDop.bekendmakingBetreffendePlan"/>
  </office:meta>
</office:document-meta>
</file>