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5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Ministerie van Onderwijs, Cultuur en Wetenschap</text:h>
      <text:h text:style-name="ifm_p_font.bold_mt.7.4mm_page.keep-with-next_ifm" text:outline-level="4">Vergunning voor een archeologische rijksmonumentenactiviteit</text:h>
      <text:p text:style-name="ifm_p_mt.4.23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ifm">Locatie: Gennep C 1744</text:p>
      <text:p text:style-name="ifm_p_ifm">Omschrijving: Consolidatie en restauratie Genneperhuis</text:p>
      <text:p text:style-name="ifm_p_ifm">Zaaknummer: 1710990</text:p>
      <text:p text:style-name="ifm_p_ifm">Staatscourant publicatienummer en opdrachtnummer</text:p>
      <text:p text:style-name="ifm_p_ifm">Publicatiedatum: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−  Een schriftelijke zienswijze moet worden gericht aan de Staatssecretaris van Onderwijs, Cultuur en Wetenschap, p/a Rijksdienst voor het Cultureel Erfgoed, Postbus 1600, 3800 BP Amersfoort.</text:p>
      <text:p text:style-name="ifm_p_ifm">−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508</text:span><text:tab/>2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508</text:span><text:tab/>2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25508</meta:user-defined>
    <meta:user-defined meta:name="OVERHEIDop.datumEindeReactietermijn">2025-09-08</meta:user-defined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50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Cultuur en recreatie | Cultuur</meta:user-defined>
    <meta:user-defined meta:name="DC.title">Kennisgeving UOV ontwerpbesluit, Ministerie van Onderwijs, Cultuur en Wetenschap</meta:user-defined>
    <meta:user-defined meta:name="DCTERMS.W3CDTF/DCTERMS.available">2025-07-28</meta:user-defined>
  </office:meta>
</office:document-meta>
</file>