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50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voorgenomen concentratie Ice Lake Capital Management en OGD Holding, Autoriteit Consument en Markt</text:h>
      <text:h text:style-name="ifm_p_font.bold_mt.7.4mm_page.keep-with-next_ifm" text:outline-level="4">Zaaknummer: ACM/25/197298</text:h>
      <text:p text:style-name="ifm_p_mt.4.23mm_ifm">Op 18 juli 2025 heeft de Autoriteit Consument en Markt een melding ontvangen van een voorgenomen concentratie in de zin van artikel 34 van de Mededingingswet. Hierin staat dat:</text:p>
      <text:p text:style-name="ifm_p_mt.3.7mm_ifm">Ice Lake Capital Management B.V. (Ice Lake), via Building Beyond Technology Group (BBTG), uitsluitende zeggenschap wil verkrijgen over OGD Holding B.V. (OGD)</text:p>
      <text:p text:style-name="ifm_p_mt.3.7mm_ifm">De betrokken ondernemingen voeren de volgende activiteiten uit:</text:p>
      <text:p text:style-name="ifm_p_ifm">–  Ice Lake is een Nederlandse private equity partij. Ice Lake is opgericht in 2018 en investeert in middelgrote ondernemingen met een gevestigde marktpositie – al dan niet in niche markten – die baat kunnen hebben bij de expertise van Ice Lake. Het portfolio van Ice Lake bestaat momenteel uit ondernemingen die actief zijn in de volgende sectoren: (i) bouw- en infrastructuur, (ii) ventilatietechniek, (iii) IT-services, (iv) HR-technologie dienstverlening, (v) zakelijke dienstverlening (voor de meubelindustrie), (vi) gezondheidszorg, (vii) asfaltonderhoud en (viii) verzekeringen. Ice Lake is gevestigd in Amsterdam.</text:p>
      <text:p text:style-name="ifm_p_ifm">–  BBTG is een recent opgerichte paraplu-onderneming. Via dochterondernemingen Rubicon en Navara is BBTG actief op het gebied van cloud &amp; AI-oplossingen voor Enterprise organisaties in de (semi)publieke, financiële en maatschappelijk kritische sectoren. BBTG ondersteunt de volledige cloud transformatie en digital innovatie, van strategisch advies tot uitvoering en managed services.</text:p>
      <text:p text:style-name="ifm_p_ifm">–  OGD is een fullservice ict-dienstverlener. De diensten (managed services) van OGD bestaan uit: werkplekbeheer, cloudbeheer, identiteit &amp; toegang en netwerkbeheer. Daarnaast levert OGD (eveneens op basis van managed service) servicedesk-ondersteuning, applicatieondersteuning en lifecycle-management. Verder biedt OGD op detacherings- of consultancybasis: persooneelsoplossingen, interim professionals, projectdiensten, co-sourcing, gegevensbeheer en advies over werkplek- en infrastructuurbeheer. OGD heeft vestigingen in Delft, Amsterdam, Eindhoven, Utrecht en Enschede.</text:p>
      <text:p text:style-name="ifm_p_mt.3.7mm_ifm">Wilt u reageren? Dat kan alleen als u belanghebbende bent. Uw reactie moet <text:span text:style-name="ifm_span_font.bold_ifm">binnen zeven dagen</text:span> na de publicatiedatum van deze mededeling, onder vermelding van zaaknummer ACM/25/197298 zijn ontvangen bij:</text:p>
      <text:p text:style-name="ifm_p_mt.3.7mm_ifm">Autoriteit Consument en Markt</text:p>
      <text:p text:style-name="ifm_p_ifm">Directie Mededinging</text:p>
      <text:p text:style-name="ifm_p_ifm">Postbus 16326</text:p>
      <text:p text:style-name="ifm_p_ifm">2500 BH DEN HAAG</text:p>
      <text:p text:style-name="ifm_p_ifm">telefax: (070) 722 2355</text:p>
      <text:p text:style-name="ifm_p_font.italic_mt.3.7mm_ifm">Autoriteit Consument en Markt,<text:line-break/>voor deze,<text:line-break/><text:line-break/>C.<text:s/>Wolfsen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5506</text:span><text:tab/>22 jul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5506</text:span><text:tab/>22 jul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lding voorgenomen concentratie Ice Lake Capital Management en OGD Holding, Autoriteit Consument en Markt</dc:title>
    <meta:user-defined meta:name="OVERHEID.ZelfstandigBestuursorgaan/DC.creator">Autoriteit Consument en Mark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4/xml/MC-OEP-StcrtOverigOverig-Web.xml</meta:user-defined>
    <meta:user-defined meta:name="OVERHEIDop.steltVast"/>
    <meta:user-defined meta:name="OVERHEIDop.StcrtID/DC.identifier">stcrt-2025-25506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506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Markttoezicht</meta:user-defined>
    <meta:user-defined meta:name="DC.title">Melding voorgenomen concentratie Ice Lake Capital Management en OGD Holding, Autoriteit Consument en Markt</meta:user-defined>
    <meta:user-defined meta:name="DCTERMS.W3CDTF/DCTERMS.available">2025-07-22</meta:user-defined>
  </office:meta>
</office:document-meta>
</file>