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nieuwe straatkast, laagspannings- en middenspanningskabels, nabij de Nieuwe Gouwe Oostzijde te Gouda.</text:p>
            <text:p text:style-name="common-al">Besluit: verleend</text:p>
            <text:p text:style-name="common-al">Verzonden naar aanvrager op: 14-01-2025</text:p>
            <text:p text:style-name="common-al">Zaaknummer: Z2024-001723</text:p>
            <text:p text:style-name="common-al">DSO nummer: 202411040125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5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5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23</meta:user-defined>
    <meta:user-defined meta:name="DCTERMS.abstract">het plaatsen van een nieuw netstation, laagspanningskasten en diverse kabelswerkzaamheden nabij de Golda 105 BIJ te Goud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1-16</meta:user-defined>
    <meta:user-defined meta:name="DCTERMS.W3CDTF/OVERHEIDop.jaargang">2025</meta:user-defined>
    <meta:user-defined meta:name="OVERHEIDop.publicationIssue">2550</meta:user-defined>
    <meta:user-defined meta:name="OVERHEIDop.StcrtID/DC.identifier">stcrt-2025-2550</meta:user-defined>
    <meta:user-defined meta:name="OVERHEIDop.versieInformatie"/>
  </office:meta>
</office:document-meta>
</file>