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heodorushaven te Bergen op Zoo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5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heodorushaven te Bergen op Zo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85</meta:user-defined>
    <meta:user-defined meta:name="DCTERMS.abstract">Melding BAL vervangen Kademuur en plaatsen 3 afmeerpalen Cargill 2 Aannemingsbedrijf De Klerk Theodorushaven Bergen op Z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heodorushaven te Bergen op Zoom.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94</meta:user-defined>
    <meta:user-defined meta:name="OVERHEIDop.StcrtID/DC.identifier">stcrt-2025-25494</meta:user-defined>
    <meta:user-defined meta:name="OVERHEIDop.versieInformatie"/>
  </office:meta>
</office:document-meta>
</file>