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Rijksweg A30, Hmp 12.4p en Hmp 12.2p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4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Rijksweg A30, Hmp 12.4p en Hmp 12.2p.</text:p>
            <text:p text:style-name="last-al">De Minister heeft de vergunningaanvraag ontvangen op 16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48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48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48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486</meta:user-defined>
    <meta:user-defined meta:name="DCTERMS.abstract">Omgevingsvergunning Siers Telecom diverser werkzaamheden tbv nieuwe telecommast Vodafone Ericsson Ede Rijksweg A30 01-09-2025 tm 31-12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Rijksweg A30, Hmp 12.4p en Hmp 12.2p</meta:user-defined>
    <meta:user-defined meta:name="DCTERMS.W3CDTF/DCTERMS.available">2025-07-22</meta:user-defined>
    <meta:user-defined meta:name="DCTERMS.W3CDTF/OVERHEIDop.jaargang">2025</meta:user-defined>
    <meta:user-defined meta:name="OVERHEIDop.publicationIssue">25487</meta:user-defined>
    <meta:user-defined meta:name="OVERHEIDop.StcrtID/DC.identifier">stcrt-2025-25487</meta:user-defined>
    <meta:user-defined meta:name="OVERHEIDop.versieInformatie"/>
  </office:meta>
</office:document-meta>
</file>