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Toepassen van grond of baggerspecie in een oppervlaktewaterlichaam te Veerse Me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163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in een oppervlaktewaterlichaam</text:p>
              </text:list-item>
            </text:list>
            <text:p text:style-name="last-al">te Veerse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483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483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483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1634</meta:user-defined>
    <meta:user-defined meta:name="DCTERMS.abstract">Melding BAL DEME Environmental NL toepassen van grond of baggerspecie bij Veerse Meer 01-09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Toepassen van grond of baggerspecie in een oppervlaktewaterlichaam te Veerse Meer</meta:user-defined>
    <meta:user-defined meta:name="DCTERMS.W3CDTF/DCTERMS.available">2025-07-22</meta:user-defined>
    <meta:user-defined meta:name="DCTERMS.W3CDTF/OVERHEIDop.jaargang">2025</meta:user-defined>
    <meta:user-defined meta:name="OVERHEIDop.publicationIssue">25483</meta:user-defined>
    <meta:user-defined meta:name="OVERHEIDop.StcrtID/DC.identifier">stcrt-2025-25483</meta:user-defined>
    <meta:user-defined meta:name="OVERHEIDop.versieInformatie"/>
  </office:meta>
</office:document-meta>
</file>