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Rijnbandijk 68 Rijs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nbandijk 68 Rijswijk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64</meta:user-defined>
    <meta:user-defined meta:name="DCTERMS.abstract">Vergunning omgevingswet nieuw bouwen van een vrijstaand bijgebouw Particulier Rijnbandijk 68 Rijswijk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Rijnbandijk 68 Rijswijk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80</meta:user-defined>
    <meta:user-defined meta:name="OVERHEIDop.StcrtID/DC.identifier">stcrt-2025-25480</meta:user-defined>
    <meta:user-defined meta:name="OVERHEIDop.versieInformatie"/>
  </office:meta>
</office:document-meta>
</file>