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omgevingsvergunning beperkingengebiedactiviteit met betrekking tot een weg in beheer bij het Rijk het voor bouwen en in stand houden van een bouwwerk voor het leveren van energie aan voertuigen op de algemene parkeervoorziening van verzorgingsplaats Vanenburg in de gemeente Putten RWSZ2024-0001810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text:p>
            <text:p text:style-name="common-al">Het betreft een omgevingsvergunning beperkingengebiedactiviteit met betrekking tot een weg in beheer bij het Rijk het voor bouwen en in stand houden van een bouwwerk voor het leveren van energie aan voertuigen op de algemene parkeervoorziening van verzorgingsplaats Vanenburg langs de rijksweg A28, ter hoogte van km 39,35 HRR in de gemeente Putten.</text:p>
            <text:p text:style-name="common-al">Terinzagelegging </text:p>
            <text:p text:style-name="common-al">De vergunning en bijbehorende stukken liggen vanaf 22 juli 2025 zes weken ter inzage bij Rijkswaterstaat Oost-Nederland, Eusebiusbuitensingel 66 in Arnhem. Voor het inzien van de vergunning en bijbehorende stukken dient u telefonisch een afspraak te maken, onder vermelding van zaaknummer RWSZ2024-00018103. Dit kan via het telefoonnummer 06 159 528 31. </text:p>
            <text:p text:style-name="common-al">De vergunning en bijbehorende stukken zijn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onder vermelding van zaaknummer RWSZ2024-00018103,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47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47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8103</meta:user-defined>
    <meta:user-defined meta:name="DCTERMS.abstract">Omgevingsvergunning Fastned aanvullende voorzieningen snelladen Fastned De Vanenburg 13-01-2025</meta:user-defined>
    <dc:language>nl</dc:language>
    <meta:user-defined meta:name="OVERHEIDop.locatietype/OVERHEIDop.gebiedsmarkering">Punt</meta:user-defined>
    <meta:user-defined meta:name="OVERHEIDop.locatietype/OVERHEIDop.gebiedsmarkering">Vlak</meta:user-defined>
    <meta:user-defined meta:name="DC.title">Kennisgeving een omgevingsvergunning beperkingengebiedactiviteit met betrekking tot een weg in beheer bij het Rijk het voor bouwen en in stand houden van een bouwwerk voor het leveren van energie aan voertuigen op de algemene parkeervoorziening van verzorgingsplaats Vanenburg in de gemeente Putten RWSZ2024-00018103</meta:user-defined>
    <meta:user-defined meta:name="DCTERMS.W3CDTF/DCTERMS.available">2025-07-22</meta:user-defined>
    <meta:user-defined meta:name="DCTERMS.W3CDTF/OVERHEIDop.jaargang">2025</meta:user-defined>
    <meta:user-defined meta:name="OVERHEIDop.publicationIssue">25478</meta:user-defined>
    <meta:user-defined meta:name="OVERHEIDop.StcrtID/DC.identifier">stcrt-2025-25478</meta:user-defined>
    <meta:user-defined meta:name="OVERHEIDop.versieInformatie"/>
  </office:meta>
</office:document-meta>
</file>