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Exodus Bidco en Recreatiecentra Nederland</text:h>
      <text:h text:style-name="ifm_p_font.bold_mt.7.4mm_page.keep-with-next_ifm" text:outline-level="4">Zaaknummer: ACM/25/196876</text:h>
      <text:p text:style-name="ifm_p_mt.4.23mm_ifm">In Staatscourant nr. 22432 van 27 juni 2025 staat de melding, in de zin van artikel 34 van de Mededingingswet, van een voorgenomen concentratie.</text:p>
      <text:p text:style-name="ifm_p_mt.3.7mm_ifm">Het gaat om het volgende: Exodus Bidco B.V., een SPV die indirect wordt gecontroleerd door fondsen gelieerd aan Blackstone, is voornemens uitsluitende zeggenschap te verkrijgen over Recreatiecentra Nederland B.V.</text:p>
      <text:p text:style-name="ifm_p_mt.3.7mm_ifm">Op 17 juli 2025 heeft de Autoriteit Consument en Markt (ACM) besloten dat voor deze overname geen vergunning is vereist. Dit besluit met kenmerk ACM/UIT/653135 heeft de ACM aan de meldende partijen op 17 juli 2025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476</text:span><text:tab/>2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476</text:span><text:tab/>2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Exodus Bidco en Recreatiecentra Nederland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547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Exodus Bidco en Recreatiecentra Nederland</meta:user-defined>
    <meta:user-defined meta:name="DCTERMS.W3CDTF/DCTERMS.available">2025-07-21</meta:user-defined>
  </office:meta>
</office:document-meta>
</file>