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800*"/>
    </style:style>
    <style:style style:family="table-column" style:name="table1.tg1.col2">
      <style:table-column-properties style:rel-column-width="12000*"/>
    </style:style>
    <style:style style:family="table-column" style:name="table1.tg1.col3">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9 augustus 2025, nr. 2025-0000425966, tot wijziging van de Subsidieregeling duurzaam maatschappelijk vastgoed 2025 voor het toevoegen van bijlage 4</text:h>
      <text:p text:style-name="ifm_p_mt.3.7mm_ifm">De Minister van Volkshuisvesting en Ruimtelijke Ordening,</text:p>
      <text:p text:style-name="ifm_p_mt.3.7mm_ifm">Gelet op de artikelen 3, eerste lid, en 4, eerste lid, van de Kaderwet overige BZK-subsidies en artikelen 6, zevende lid, en 17, 18 van het Kaderbesluit BZK-subsidies;</text:p>
      <text:p text:style-name="ifm_p_mt.3.7mm_indent.0mm_ifm">BESLUIT</text:p>
      <text:h text:style-name="ifm_p_font.bold_mt.5.08mm_page.keep-with-next_ifm" text:outline-level="2">ARTIKEL<text:s/>I<text:s/></text:h>
      <text:p text:style-name="ifm_p_mt.4.23mm_indent.no_ifm">A</text:p>
      <text:p text:style-name="ifm_p_font.roman_mt.3.7mm_ifm">In artikel 1 wordt in de begripsomschrijving van SBI-code na ‘Standaard Bedrijfsindeling’ ingevoegd ‘2008’.</text:p>
      <text:p text:style-name="ifm_p_mt.3.7mm_indent.no_ifm">B</text:p>
      <text:p text:style-name="ifm_p_mt.3.7mm_ifm">Aan de Subsidieregeling duurzaam maatschappelijk vastgoed 2025 wordt de bijlage die is opgenomen in de bijlage bij deze regeling toe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 juni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BEHORENDE BIJ ARTIKEL I, ONDERDEEL B, VAN DE REGELING VAN DE MINISTER VAN VOLKSHUISVESTING EN RUIMTELIJKE ORDENING VAN PM 2025, NR. 2025-0000425966, TOT WIJZIGING VAN DE SUBSIDIEREGELING DUURZAAM MAATSCHAPPELIJK VASTGOED 2025 VOOR HET TOEVOEGEN VAN BIJLAGE 4</text:h>
      <text:p text:style-name="ifm_p_mt.4.23mm_ifm">Bijlage 4. behorende bij artikel 1 van de Subsidieregeling duurzaam maatschappelijk vastgoed 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Energieverbruik en label per gebruiksfunctie voor het behalen van de hoge energieprestatie, ook bekend als de renovatiestandaard</text:p>
            </table:table-cell>
          </table:table-row>
          <table:table-row table:style-name="zebra.head.row1">
            <table:table-cell table:style-name="table.cell.border-top.border-bottom.border-left.border-right.padding-top.bottom.pleft.pright">
              <text:p text:style-name="text.cell.7.left"><text:span text:style-name="ifm_span_font.bold_color.ffffff_ifm">Gebruiksfunctie</text:span></text:p>
            </table:table-cell>
            <table:table-cell table:style-name="table.cell.border-top.border-bottom.border-right.padding-top.bottom.pleft.pright">
              <text:p text:style-name="text.cell.7.left"><text:span text:style-name="ifm_span_font.bold_color.ffffff_ifm">Maximaal primair fossiel energieverbruik (kWh/m<text:span text:style-name="ifm_span_font.superscript_ifm">2</text:span> per jaar)</text:span></text:p>
            </table:table-cell>
            <table:table-cell table:style-name="table.cell.border-top.border-bottom.border-right.padding-top.bottom.pleft.pright">
              <text:p text:style-name="text.cell.7.left"><text:span text:style-name="ifm_span_font.bold_color.ffffff_ifm">Minimaal label</text:span></text:p>
            </table:table-cell>
          </table:table-row>
        </table:table-header-rows>
        <table:table-row table:style-name="zebra.body.odd">
          <table:table-cell table:style-name="table.cell.border-bottom.border-left.border-right.padding-top.top.pleft.pright">
            <text:p text:style-name="text.cell.7.left">Bijeenkomstfunctie voor kinderopvang</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dere bijeenkomstfuncti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Celfunctie</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ezondheidszorgfunctie met bedgebied</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ndere gezondheidszorgfuncti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ntoorfunctie</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ogiesfunctie in een logiesgebouw</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dere logiesfunctie</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Onderwijsfuncti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portfunctie</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Winkelfunctie</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A+++</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wijziging dient om bijlage 4 toe te voegen aan de Subsidieregeling duurzaam maatschappelijk vastgoed 2025 (Hierna: DUMAVA 2025) met terugwerkende kracht tot en met de datum van inwerkingtreding van de DUMAVA 2025, namelijk 2 juni 2025. Die bijlage is per abuis niet toegevoegd aan de DUMAVA 2025. In artikel 1 en in bijlage 3 van de DUMAVA 2025 wordt echter wel verwezen naar die bijlage. De DUMAVA 2025 is een hernieuwde vaststelling, met wijzigingen, van de Subsidieregeling duurzaam maatschappelijk vastgoed (hierna: de oorspronkelijke DUMAVA). In de oorspronkelijke DUMAVA was bijlage 4 wel te vinden.</text:p>
      <text:p text:style-name="ifm_p_ifm">Bijlage 4 bevat energielabelwaarden waar minimaal aan moet worden voldaan bij een verduurzaming naar een zogeheten hoge energieprestatie. Bij verduurzaming naar een hoge energieprestatie kan op grond van artikel 16, tweede lid, van de DUMAVA 2025 een hoger subsidiepercentage worden verkregen.</text:p>
      <text:p text:style-name="ifm_p_ifm">Het ontbreken van bijlage 4 heeft nog niet tot problemen in de praktijk geleid, omdat de tabel in de bijlage wel in beknopte vorm op de website van de Rijksdienst voor ondernemend Nederland (hierna: RVO) te vinden is. RVO is de uitvoeringsorganisatie van de DUMAVA 2025. Aangezien de bijlage overeenkomstig de gegevens in de tabel op de website van het RVO wordt vastgesteld en op precies dezelfde manier als in de oorspronkelijke DUMAVA, heeft deze wijziging geen nadelige gevolgen voor aanvragers van de subsidie, ook omdat de bijlage met terugwerkende kracht zal worden vastgesteld.</text:p>
      <text:p text:style-name="ifm_p_ifm">Naast het toevoegen van bijlage 4, bevat deze wijzigingsregeling ook een wijziging van de begripsomschrijving van SBI-code in artikel 1 van de DUMAVA 2025. Deze wijziging dient om duidelijk te maken dat de SBI-codes in de regeling betrekking hebben op de SBI (Standaard bedrijfsindeling) 2008, en niet op de SBI 2025, die in september 2025 in werking treedt.</text:p>
      <text:h text:style-name="ifm_p_font.bold_mt.5.08mm_page.keep-with-next_ifm" text:outline-level="4">2.<text:s/>Gevolgen</text:h>
      <text:p text:style-name="ifm_p_mt.4.23mm_ifm">Deze wijziging is een kleine technische wijziging, en heeft geen gevolgen voor de overheid, de uitvoeringsdienst of aanvragers.</text:p>
      <text:h text:style-name="ifm_p_font.bold_mt.5.08mm_page.keep-with-next_ifm" text:outline-level="4">3.<text:s/>Consultatie en advies</text:h>
      <text:p text:style-name="ifm_p_mt.4.23mm_ifm">Gezien het puur technische karakter is overeenkomstig het kabinetsbeleid afgezien van internetconsultatie. Omdat geen sprake is van een nieuw beleidsvoornemen dat een andere overheidslaag raakt, is overeenkomstig artikel 4 van de Code Interbestuurlijke verhoudingen ook geen consultatie georganiseerd met decentrale overheden. Het Adviescollege toetsing regeldruk toetst geen ministeriële regelingen waarbij de regeldrukgevolgen zeer beperkt zijn. Dat is hier het geval.</text:p>
      <text:h text:style-name="ifm_p_font.bold_mt.5.08mm_page.keep-with-next_ifm" text:outline-level="4">4.<text:s/>Inwerkingtreding</text:h>
      <text:p text:style-name="ifm_p_mt.4.23mm_ifm">Deze wijzigingsregeling treedt in werking met ingang van de dag nadat deze in de Staatscourant wordt geplaatst. Ook heeft de wijziging terugwerkende kracht tot en met 2 juni 2025. Hiermee wordt de bijlage van toepassing op alle aanvragen die vanaf de opening van het aanvraagtijdvak zijn gedaan. Aan een regeling wordt volgens wetgevingsbeleid slechts terugwerkende kracht verleend, indien daarvoor een bijzondere reden bestaat. Die reden is dat de regeling al verwijst naar de bijlage die wordt toegevoegd, zoals beschreven in paragraaf 1 van deze toelichting, en het daarmee duidelijk een onbedoelde technische omissie betreft. De wijziging is niet belastend voor burgers, aangezien het corrigeren van een technische omissie betreft. Bovendien was de bijlage al onderdeel van de oorspronkelijke DUMAVA, reden waarom de informatie in de bijlage al bekend was bij de gebruikers van de subsidieregeling. De verheldering in de begripsomschrijving van SBI-code heeft bovendien geen rechtsgevolg, maar de introductie van de nieuwe versie van de SBI-codes kan wel tot verwarring leiden als deze verheldering niet plaatsvindt. Met de inwerkingtredingsbepaling wordt tot slot afgeweken van de vaste verandermomenten en de minimuminvoeringstermijn, omdat sprake is van reparatieregelgeving.</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474</text:span><text:tab/>2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474</text:span><text:tab/>2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9 augustus 2025, nr. 2025-0000425966, tot wijziging van de Subsidieregeling duurzaam maatschappelijk vastgoed 2025 voor het toevoegen van bijlage 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547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19 augustus 2025, nr. 2025-0000425966, tot wijziging van de Subsidieregeling duurzaam maatschappelijk vastgoed 2025 voor het toevoegen van bijlage 4</meta:user-defined>
    <meta:user-defined meta:name="DCTERMS.W3CDTF/DCTERMS.available">2025-08-22</meta:user-defined>
  </office:meta>
</office:document-meta>
</file>