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raanspoor Hendrik-Ido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aanspoor Hendrik-Ido-Ambacht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53</meta:user-defined>
    <meta:user-defined meta:name="DCTERMS.abstract">Vergunning omgevingswet aanvaarconstructie Kraanspoor De Noordoevers ABB Ontwikkeling Kraanspoor Hendrik-Ido-Ambacht 04-05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raanspoor Hendrik-Ido-Ambacht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68</meta:user-defined>
    <meta:user-defined meta:name="OVERHEIDop.StcrtID/DC.identifier">stcrt-2025-25468</meta:user-defined>
    <meta:user-defined meta:name="OVERHEIDop.versieInformatie"/>
  </office:meta>
</office:document-meta>
</file>