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waterstaatswerk (kanaal en waterkering) in beheer bij het Rijk voor het aanleggen, hebben en in stand houden van twee mantelbuizen (t.b.v. middenspanningskabels) door middel van twee gestuurde boringen onder en naast het Amsterdam-Rijnkanaal in de gemeenten Tiel en Neder-Betuwe RWSZ2025-000012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waterstaatswerk (kanaal en waterkering) in beheer bij het Rijk voor het aanleggen, hebben en in stand houden van twee mantelbuizen (t.b.v. middenspanningskabels) door middel van twee gestuurde boringen onder en naast het Amsterdam-Rijnkanaal ter hoogte van kmr. 71,7, in de gemeenten Tiel en Neder-Betuwe.</text:p>
            <text:p text:style-name="common-al">Terinzagelegging </text:p>
            <text:p text:style-name="common-al">Het vastgestelde besluit, alsmede de ter zake zijnde stukken liggen van 22 juli 2025 zes weken ter inzage.</text:p>
            <text:p text:style-name="common-al">De tekst van het besluit wordt u op verzoek digitaal of per post toegezond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4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4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1203</meta:user-defined>
    <meta:user-defined meta:name="DCTERMS.abstract">Omgevingsvergunning Liander aanleg zonnepark Lienden Panderweg 4 Lienden 07-04-2025 tm 01-10-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waterstaatswerk (kanaal en waterkering) in beheer bij het Rijk voor het aanleggen, hebben en in stand houden van twee mantelbuizen (t.b.v. middenspanningskabels) door middel van twee gestuurde boringen onder en naast het Amsterdam-Rijnkanaal in de gemeenten Tiel en Neder-Betuwe RWSZ2025-00001203</meta:user-defined>
    <meta:user-defined meta:name="DCTERMS.W3CDTF/DCTERMS.available">2025-07-22</meta:user-defined>
    <meta:user-defined meta:name="DCTERMS.W3CDTF/OVERHEIDop.jaargang">2025</meta:user-defined>
    <meta:user-defined meta:name="OVERHEIDop.publicationIssue">25455</meta:user-defined>
    <meta:user-defined meta:name="OVERHEIDop.StcrtID/DC.identifier">stcrt-2025-25455</meta:user-defined>
    <meta:user-defined meta:name="OVERHEIDop.versieInformatie"/>
  </office:meta>
</office:document-meta>
</file>