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etroleum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Petroleumhaven 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77</meta:user-defined>
    <meta:user-defined meta:name="DCTERMS.abstract">Melding BAL Vopak Terminal Europoort  leiding langs VP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etroleumhaven Rot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50</meta:user-defined>
    <meta:user-defined meta:name="OVERHEIDop.StcrtID/DC.identifier">stcrt-2025-25450</meta:user-defined>
    <meta:user-defined meta:name="OVERHEIDop.versieInformatie"/>
  </office:meta>
</office:document-meta>
</file>