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ondingsactiviteit op land, in regionale wateren en in een winterbed van een rivier in beheer bij het Rijk te Kornwerderzand IJsselme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5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ingsactiviteit op land, in regionale wateren en in een winterbed van een rivier in beheer bij het Rijk</text:p>
              </text:list-item>
            </text:list>
            <text:p text:style-name="common-al">te Kornwerderzand IJsselmeer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75</meta:user-defined>
    <meta:user-defined meta:name="DCTERMS.abstract">Vergunning OW wijziging ontgrondingsvergunning vaargeul Handelsbedrijf Mineralis UDO Kornwerd Zuid-Mineralis Kornwerderzand Ijsselmeer 10-10-2025</meta:user-defined>
    <dc:language>nl</dc:language>
    <meta:user-defined meta:name="OVERHEIDop.locatietype/OVERHEIDop.gebiedsmarkering">Punt</meta:user-defined>
    <meta:user-defined meta:name="DC.title">Kennisgeving vergunningaanvraag voor het -Ontgrondingsactiviteit op land, in regionale wateren en in een winterbed van een rivier in beheer bij het Rijk te Kornwerderzand IJsselmeer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46</meta:user-defined>
    <meta:user-defined meta:name="OVERHEIDop.StcrtID/DC.identifier">stcrt-2025-25446</meta:user-defined>
    <meta:user-defined meta:name="OVERHEIDop.versieInformatie"/>
  </office:meta>
</office:document-meta>
</file>