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Veerse 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6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Veerse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3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3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23</meta:user-defined>
    <meta:user-defined meta:name="DCTERMS.abstract">Melding BAL DEME Environmental NL toepassen van grond of baggerspecie bij Veerse Meer 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Veerse Me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35</meta:user-defined>
    <meta:user-defined meta:name="OVERHEIDop.StcrtID/DC.identifier">stcrt-2025-25435</meta:user-defined>
    <meta:user-defined meta:name="OVERHEIDop.versieInformatie"/>
  </office:meta>
</office:document-meta>
</file>