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wijziging van een omgevingsvergunning voor een beperkingengebiedactiviteit met betrekking tot een oppervlaktewaterlichaam in beheer bij het Rijk (wijziging van de vigerende vergunning van 19 oktober 2016, inhoudende het verlengen van de vigerende vergunning tot en met 31 december 2030 RWSZ2025-0000560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 Het betreft een wijziging van een omgevingsvergunning voor een beperkingengebiedactiviteit met betrekking tot een oppervlaktewaterlichaam in beheer bij het Rijk (wijziging van de vigerende vergunning van 19 oktober 2016, met kenmerk RWS-2016/43730), inhoudende het verlengen van de vigerende vergunning tot en met 31 december 2030.</text:p>
            <text:p text:style-name="common-al">Terinzagelegging </text:p>
            <text:p text:style-name="common-al">De vergunning met bijbehorende stukken liggen vanaf 22 juli 2025 zes weken ter inzage bij Rijkswaterstaat Oost-Nederland, Eusebiusbuitensingel 66 in Arnhem.</text:p>
            <text:p text:style-name="common-al">Voor het inzien van de vergunning met bijbehorende stukken dient u telefonisch een afspraak te maken, onder vermelding van zaaknummer RWSZ2025-00005606. Dit kan via het telefoonnummer 06 159 528 31. 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3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43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43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5606</meta:user-defined>
    <meta:user-defined meta:name="DCTERMS.abstract">Vergunning omgevingswet Verlenging Ponton Grondbank GMG Olburgen 01-07-2025 </meta:user-defined>
    <dc:language>nl</dc:language>
    <meta:user-defined meta:name="OVERHEIDop.locatietype/OVERHEIDop.gebiedsmarkering">Punt</meta:user-defined>
    <meta:user-defined meta:name="OVERHEIDop.locatietype/OVERHEIDop.gebiedsmarkering">Vlak</meta:user-defined>
    <meta:user-defined meta:name="DC.title">Kennisgeving een wijziging van een omgevingsvergunning voor een beperkingengebiedactiviteit met betrekking tot een oppervlaktewaterlichaam in beheer bij het Rijk (wijziging van de vigerende vergunning van 19 oktober 2016, inhoudende het verlengen van de vigerende vergunning tot en met 31 december 2030 RWSZ2025-00005606</meta:user-defined>
    <meta:user-defined meta:name="DCTERMS.W3CDTF/DCTERMS.available">2025-07-22</meta:user-defined>
    <meta:user-defined meta:name="DCTERMS.W3CDTF/OVERHEIDop.jaargang">2025</meta:user-defined>
    <meta:user-defined meta:name="OVERHEIDop.publicationIssue">25432</meta:user-defined>
    <meta:user-defined meta:name="OVERHEIDop.StcrtID/DC.identifier">stcrt-2025-25432</meta:user-defined>
    <meta:user-defined meta:name="OVERHEIDop.versieInformatie"/>
  </office:meta>
</office:document-meta>
</file>