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Havenweg Lies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5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Havenweg Lies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71</meta:user-defined>
    <meta:user-defined meta:name="DCTERMS.abstract">Melding BAL Van Voskuilen Industrie werkzaamheden uitgevoerd aan het leidingnet van Gasunie aan de Kanaaldijk Zuid in Helm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Havenweg Lieshout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30</meta:user-defined>
    <meta:user-defined meta:name="OVERHEIDop.StcrtID/DC.identifier">stcrt-2025-25430</meta:user-defined>
    <meta:user-defined meta:name="OVERHEIDop.versieInformatie"/>
  </office:meta>
</office:document-meta>
</file>