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asfaltverharding, de geleiderail en voegovergangconstructies van het viaduct N289 boven het spoor nabij Rilland</text:p>
            <text:p text:style-name="common-al">Besluit: verleend</text:p>
            <text:p text:style-name="common-al">Verzonden naar aanvrager op: 18-07-2025</text:p>
            <text:p text:style-name="common-al">Zaaknummer: Z2025-000764</text:p>
            <text:p text:style-name="common-al">DSO nummer: 202505280172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2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64</meta:user-defined>
    <meta:user-defined meta:name="DCTERMS.abstract">het vervangen van asfaltverharding, de geleiderail en voegovergangconstructies van het viaduct N289 boven het spoor nabij Ri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29</meta:user-defined>
    <meta:user-defined meta:name="OVERHEIDop.StcrtID/DC.identifier">stcrt-2025-25429</meta:user-defined>
    <meta:user-defined meta:name="OVERHEIDop.versieInformatie"/>
  </office:meta>
</office:document-meta>
</file>