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eezenhof 6536AB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ezenhof 6536AB Nijmegen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61</meta:user-defined>
    <meta:user-defined meta:name="DCTERMS.abstract">Omgevingsvergunning SPIE Infratechniek  kabelsanering nabij Weezenhof Maas Waalkanaal 01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eezenhof 6536AB Nijme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18</meta:user-defined>
    <meta:user-defined meta:name="OVERHEIDop.StcrtID/DC.identifier">stcrt-2025-25418</meta:user-defined>
    <meta:user-defined meta:name="OVERHEIDop.versieInformatie"/>
  </office:meta>
</office:document-meta>
</file>