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6 juli 2025, nr. 2025-0000023492, houdende een verlening van mandaat, volmacht en machtiging aan het Instituut Mijnbouwschade Groningen aangaande aangelegenheden op het gebied van de Archiefwet 1995</text:h>
      <text:p text:style-name="ifm_p_mt.3.7mm_ifm">De Minister van Binnenlandse Zaken en Koninkrijksrelaties,</text:p>
      <text:p text:style-name="ifm_p_mt.3.7mm_ifm">Gelet op het Tijdelijk besluit mandaat, volmacht en machtiging herstel schade en versterking Groningen van 14 november 2024 II,</text:p>
      <text:p text:style-name="ifm_p_mt.3.7mm_indent.0mm_ifm">BESLUIT:</text:p>
      <text:h text:style-name="ifm_p_font.bold_mt.5.08mm_page.keep-with-next_ifm" text:outline-level="2">Artikel<text:s/>1<text:s/></text:h>
      <text:p text:style-name="ifm_p_mt.4.23mm_ifm">Aan het Instituut Mijnbouwschade Groningen wordt mandaat, volmacht en machtiging verleend om namens de Minister van Binnenlandse Zaken en Koninkrijksrelaties vervangingsbesluiten te kunnen nemen voor aangelegenheden op het gebied van de Archiefwet 1995.</text:p>
      <text:h text:style-name="ifm_p_font.bold_mt.5.08mm_page.keep-with-next_ifm" text:outline-level="2">Artikel<text:s/>2<text:s/></text:h>
      <text:p text:style-name="ifm_p_mt.4.23mm_ifm">Het Instituut Mijnbouwschade Groningen kan met betrekking tot zijn bevoegdheden, bedoeld in artikel 1, ondermandaat, volmacht en machtiging verlenen aan een of meer onder hem ressorterende functionarissen.</text:p>
      <text:h text:style-name="ifm_p_font.bold_mt.5.08mm_page.keep-with-next_ifm" text:outline-level="2">Artikel<text:s/>3<text:s/></text:h>
      <text:p text:style-name="ifm_p_mt.4.23mm_ifm">Ondertekening van besluiten en stukken op grond van mandaat vindt plaats op de volgende wijze:</text:p>
      <text:p text:style-name="ifm_p_ifm">‘De Minister van Binnenlandse Zaken en Koninkrijksrelaties,</text:p>
      <text:p text:style-name="ifm_p_ifm">namens deze,’</text:p>
      <text:p text:style-name="ifm_p_ifm">gevolgd door de functieaanduiding, naam en handtekening van de gemandateerde, gevolmachtigde of gemachtigde functionaris.</text:p>
      <text:h text:style-name="ifm_p_font.bold_mt.5.08mm_page.keep-with-next_ifm" text:outline-level="2">Artikel<text:s/>4<text:s/></text:h>
      <text:p text:style-name="ifm_p_mt.4.23mm_ifm">Dit besluit treedt in werking met ingang van de dag na publicatie in de Staatscourant waarin deze wordt geplaatst.</text:p>
      <text:p text:style-name="ifm_p_mt.3.7mm_ifm">Dit besluit zal met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ITNG</text:h>
      <text:p text:style-name="ifm_p_mt.4.23mm_ifm">Om over te gaan tot vervanging door digitale reproducties van de analoge archiefbescheiden is op grond van de Archiefwet 1995 de zorgdrager bevoegd een vervangingsbesluit te nemen. Het Instituut Mijnbouwschade Groningen is een zelfstandig bestuursorgaan zonder rechtspersoonlijkheid met de Minister van Binnenlandse Zaken en Koninkrijksrelaties als zorgdrager. Met dit besluit wordt aan het Instituut Mijnbouwschade Groningen de bevoegdheid verleend om vervangingsbesluiten te kunnen nemen voor aangelegenheden op het gebied van de Archiefwet 1995.</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12</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12</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6 juli 2025, nr. 2025-0000023492, houdende een verlening van mandaat, volmacht en machtiging aan het Instituut Mijnbouwschade Groningen aangaande aangelegenheden op het gebied van de Archiefwet 199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54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4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16 juli 2025, nr. 2025-0000023492, houdende een verlening van mandaat, volmacht en machtiging aan het Instituut Mijnbouwschade Groningen aangaande aangelegenheden op het gebied van de Archiefwet 1995</meta:user-defined>
    <meta:user-defined meta:name="DCTERMS.W3CDTF/DCTERMS.available">2025-07-29</meta:user-defined>
  </office:meta>
</office:document-meta>
</file>