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Haven toegangsgeul Huiz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62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Haven toegangsgeul Huiz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0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40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29</meta:user-defined>
    <meta:user-defined meta:name="DCTERMS.abstract">Melding BAL Gemeente Huizen toepassen grond baggerspecie Natuurwaarde compensatie Haven toegangsgeul Huiz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Haven toegangsgeul Huiz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25409</meta:user-defined>
    <meta:user-defined meta:name="OVERHEIDop.StcrtID/DC.identifier">stcrt-2025-25409</meta:user-defined>
    <meta:user-defined meta:name="OVERHEIDop.versieInformatie"/>
  </office:meta>
</office:document-meta>
</file>