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besluit Waterwet RWS2023-000193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voornemen om te beschikken op de aanvraag om wijziging van een vergunning op grond van de Waterwet (Wtw) aan Evides Waterbedrijf N.V., Baanhoekweg 7, 3313 LA Dordrecht. </text:p>
            <text:p text:style-name="common-al">De aanvraag met zaaknummer RWSZ2023-00019320 voor de wijziging van de Watervergunning van Evides Waterbedrijf N.V. betreft de nieuwbouw van een oppervlaktewaterzuivering. Hierdoor ontstaat er een nieuw lozingspunt voor het brengen van stoffen in het oppervlaktewaterlichaam van de Beneden Merwede.</text:p>
            <text:p text:style-name="common-al">Terinzagelegging</text:p>
            <text:p text:style-name="common-al">Het ontwerpbesluit, met bijbehorende stukken, is van 22-07-2025 tot 02-09-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te Rotterdam.</text:p>
            <text:p text:style-name="common-al">Het ontwerp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Zienswijzen</text:p>
            <text:p text:style-name="common-al">Belanghebbenden kunnen zowel schriftelijk als mondeling zienswijzen inbrengen gedurende de periode van terinzagelegging. Zienswijzen kunnen schriftelijk worden gericht aan Rijkswaterstaat organisatieonderdeel, afdeling vergunningverlening, Postbus 2232, 3500 GE Utrecht. Wilt u mondeling een zienswijze indienen? Bel met het bovengenoemde telefoonnummer of stuur een mail naar het bovengenoemde mailadres om hiervoor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3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3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320</meta:user-defined>
    <meta:user-defined meta:name="DCTERMS.abstract">Vergunning Waterwet lozen concentraatstroom Evides Baanhoekweg 7 Dordrecht 01-01-2027</meta:user-defined>
    <dc:language>nl</dc:language>
    <meta:user-defined meta:name="OVERHEIDop.locatietype/OVERHEIDop.gebiedsmarkering">Punt</meta:user-defined>
    <meta:user-defined meta:name="OVERHEIDop.locatietype/OVERHEIDop.gebiedsmarkering">Punt</meta:user-defined>
    <meta:user-defined meta:name="DC.title">Kennisgeving ontwerp wijzigingsbesluit Waterwet RWS2023-00019320</meta:user-defined>
    <meta:user-defined meta:name="DCTERMS.W3CDTF/DCTERMS.available">2025-07-22</meta:user-defined>
    <meta:user-defined meta:name="DCTERMS.W3CDTF/OVERHEIDop.jaargang">2025</meta:user-defined>
    <meta:user-defined meta:name="OVERHEIDop.publicationIssue">25397</meta:user-defined>
    <meta:user-defined meta:name="OVERHEIDop.StcrtID/DC.identifier">stcrt-2025-25397</meta:user-defined>
    <meta:user-defined meta:name="OVERHEIDop.versieInformatie"/>
  </office:meta>
</office:document-meta>
</file>