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mantelbuis middels een horizontaal gestuurde boring kruisende het spoor aan de Oude Lageweg en het Accupad te Amersfoort </text:p>
            <text:p text:style-name="common-al">Zaaknummer: Z2025-000929</text:p>
            <text:p text:style-name="common-al">DSO nummer: 202507040093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39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39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39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29</meta:user-defined>
    <meta:user-defined meta:name="DCTERMS.abstract">het leggen van een mantelbuis middels een horizontaal gestuurde boring kruisende het spoor aan de Oude Lageweg en het Accupad te Amersfoor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25393</meta:user-defined>
    <meta:user-defined meta:name="OVERHEIDop.StcrtID/DC.identifier">stcrt-2025-25393</meta:user-defined>
    <meta:user-defined meta:name="OVERHEIDop.versieInformatie"/>
  </office:meta>
</office:document-meta>
</file>