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ergunning Wet beheer rijkswaterstaatswerken RWSZ2023-0001946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inister van Infrastructuur en Waterstaat geeft, ingevolge artikel 3:12 van de Algemene wet bestuursrecht, kennis van het voornemen een besluit vast te stellen op basis van de Wet beheer rijkswaterstaatswerken onder zaaknummer RWSZ2023-00019463 voor het in stand houden van een benzinestation met bijbehorende werken -uitgezonderd het reclameobject “DS” tussen het splitsingspunt tanken/parkeren en het tankstation-emplacement- op de verzorgingsplaats Molenkamp naast de rijksweg A15 nabij hmp. 112.6 Re (rechts) te Rumpt, in de gemeente West Betuwe.</text:p>
            <text:p text:style-name="common-al">De voorgenomen vergunning is ten behoeve van Shell Nederland Verkoopmaatschappij B.V., Weena 505, 3013 AL Rotterdam. </text:p>
            <text:p text:style-name="common-al">
            <text:span text:style-name="nadrukvet">Terinzagelegging</text:span>
          </text:p>
            <text:p text:style-name="common-al">Het ontwerpbesluit, met bijbehorende stukken, is van 22-07-2025 tot 02-09-2025 in te zien via het Rijkswaterstaat Publicatie Platform: <text:a xlink:href="https://open.rws.nl/ter-inzage" xlink:type="simple">https://open.rws.nl/ter-inzage/ </text:a>. </text:p>
            <text:p text:style-name="common-al">Ook liggen deze stukken tijdens kantooruren, op afspraak, ter inzage op het volgende adres: Rijkswaterstaat West-Nederland Zuid, Laan op Zuid 45, 3072 DB Rotterdam.</text:p>
            <text:p text:style-name="common-al">Het ontwerpbesluit wordt u op verzoek digitaal of per post toegezonden (zie hiervoor onderstaande contactgegevens).</text:p>
            <text:p text:style-name="common-al">
            <text:span text:style-name="nadrukvet">Inlichtingen</text:span>
          </text:p>
            <text:p text:style-name="common-al">Voor vragen over dit besluit, of voor het maken van een afspraak om de stukken fysiek in te zien, kunt u contact opnemen met Service Center Vergunningen Rijkswaterstaat, Postbus 4142, 6202 PA Maastricht. E-mail: <text:a xlink:href="omgevingsloket@rws.nl" xlink:type="simple">omgevingsloket@rws.nl</text:a>. Telefonisch (tijdens kantooruren): 088 797 430 00.</text:p>
            <text:p text:style-name="common-al">De contactpersoon kan uw vragen beantwoorden en het besluit met u doornemen.</text:p>
            <text:p text:style-name="common-al">
            <text:span text:style-name="nadrukvet">Zienswijzen</text:span>
          </text:p>
            <text:p text:style-name="common-al">Belanghebbenden kunnen zowel schriftelijk als mondeling zienswijzen inbrengen gedurende de periode van terinzagelegging. Zienswijzen kunnen schriftelijk worden gericht aan Rijkswaterstaat West-Nederland Zuid, afdeling Vergunningverlening, Postbus 2232, 3500 GE Utrecht en tevens per e-mail aan: vergunningen.wnz@rws.nl. Wilt u mondeling een zienswijze indienen? Bel met het onder Inlichtingen genoemde telefoonnummer of stuur een e-mail naar het onder Inlichtingen genoemde e-mailadres om hiervoor een afspraak te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38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3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3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WSZ2023-00019463</meta:user-defined>
    <meta:user-defined meta:name="DCTERMS.abstract">Vergunning WBR concessie voor het brandstoffenverkooppunt Shell Nederland Verkoopmaatschappij RWA15 Rumpt 20-12-2023</meta:user-defined>
    <dc:language>nl</dc:language>
    <meta:user-defined meta:name="OVERHEIDop.locatietype/OVERHEIDop.gebiedsmarkering">Punt</meta:user-defined>
    <meta:user-defined meta:name="DC.title">Kennisgeving ontwerpbesluit vergunning Wet beheer rijkswaterstaatswerken RWSZ2023-00019463</meta:user-defined>
    <meta:user-defined meta:name="DCTERMS.W3CDTF/DCTERMS.available">2025-07-22</meta:user-defined>
    <meta:user-defined meta:name="DCTERMS.W3CDTF/OVERHEIDop.jaargang">2025</meta:user-defined>
    <meta:user-defined meta:name="OVERHEIDop.publicationIssue">25389</meta:user-defined>
    <meta:user-defined meta:name="OVERHEIDop.StcrtID/DC.identifier">stcrt-2025-25389</meta:user-defined>
    <meta:user-defined meta:name="OVERHEIDop.versieInformatie"/>
  </office:meta>
</office:document-meta>
</file>