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6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en Slootdorp &amp; Middenmeer, Ministerie van Economische Zaken</text:h>
      <text:p text:style-name="ifm_p_mt.7.4mm_ifm">De Minister van Klimaat en Groene Groei maakt bekend:</text:p>
      <text:p text:style-name="ifm_p_mt.3.7mm_ifm">Dat op 17 juni 2025 door Vermilion Energy Netherlands B.V. te Harlingen, een melding buiten werking is ingediend voor de pijpleidingen 11-SLD-6-S-1200-TL &amp; 12-MDM-6-GAS-TL. De leidingen zijn gelegen tussen de -respectievelijk- mijnbouwlocaties Slootdorp 1/4/5 &amp; Middenmeer 1/2/3 en het Middenmeer Treatment Center. De indiener is voornemens de pijpleidingen te verwijderen maar moet hierover nog in contact treden met de grondeigenaren.</text:p>
      <text:p text:style-name="ifm_p_mt.3.7mm_ifm">De melding is getoetst aan artikel 40b, van het mijnbouwbesluit. Ingevolge artikel 44, derde lid, van de Mijnbouwwet is de operator verplicht om vóór 17 juni 2026 een verwijderingsplan aan te leveren. Indien met de grondeigenaren overeen wordt gekomen dat de leiding schoon en veilig kan worden achtergelaten wordt het ministerie hiervan op de hoogte gesteld.</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83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360</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360</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en Slootdorp &amp; Middenmeer,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3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melding buiten werking zijnde pijpleidingen Slootdorp &amp; Middenmeer, Ministerie van Economische Zaken</meta:user-defined>
    <meta:user-defined meta:name="DCTERMS.W3CDTF/DCTERMS.available">2025-07-22</meta:user-defined>
  </office:meta>
</office:document-meta>
</file>