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45</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voor het wijzigen van de FCR-veilingregels, Autoriteit Consument en Markt</text:h>
      <text:h text:style-name="ifm_p_font.bold_mt.7.4mm_page.keep-with-next_ifm" text:outline-level="4">Zaaknummer ACM/24/193548</text:h>
      <text:p text:style-name="ifm_p_mt.4.23mm_ifm">1.  Op 11 december 2024 heeft TenneT TSO B.V. de Autoriteit Consument en Markt (hierna: ACM) verzocht om goedkeuring van het voorstel voor het wijzigen van de FCR-veilingregels.</text:p>
      <text:p text:style-name="ifm_p_ifm">2.  Op grond van artikel 5, eerste lid, en derde lid, onderdeel b, van Verordening 2017/2195 (EB Verordening) en artikel 2, tweede lid, van het Besluit van 19 december 2018, houdende regels ter uitvoering van Europese verordeningen betreffende de interne energiemarkt beslist de ACM over de goedkeuring.</text:p>
      <text:p text:style-name="ifm_p_ifm">3.  Het voorstel en de daarop betrekking hebbende stukken hebben ter inzage gelegen. Belanghebbenden hebben de mogelijkheid gehad om hun zienswijzen naar voren te brengen. De ACM heeft hierop geen schriftelijke zienswijzen ontvangen.</text:p>
      <text:p text:style-name="ifm_p_ifm">4.  De ACM heeft het voorstel goedgekeurd op 14 juli 2025. Het besluit treedt in werking op de dag na de datum van uitgifte van de Staatscourant waarin deze is medegedeeld. Het besluit is te raadplegen op de internetpagina van de ACM (www.acm.nl) nadat de vertrouwelijkheidsprocedure is afgerond.</text:p>
      <text:p text:style-name="ifm_p_ifm">5.  Tegen dit besluit kan degene, wiens belang rechtstreeks bij dit besluit is betrokken, binnen zes weken na bekendmaking bezwaar instellen bij:</text:p>
      <text:p text:style-name="ifm_p_ifm"><text:span text:style-name="ifm_span_font.bold_ifm">Autoriteit Consument en Markt</text:span></text:p>
      <text:p text:style-name="ifm_p_ifm"><text:span text:style-name="ifm_span_font.bold_ifm">Postbus 16326</text:span></text:p>
      <text:p text:style-name="ifm_p_ifm"><text:span text:style-name="ifm_span_font.bold_ifm">2500 BH Den Haag.</text:span></text:p>
      <text:p text:style-name="ifm_p_ifm">6.  Onder vermelding van het zaaknummer kunt u uw post ook digitaal naar ons sturen, via ACM-Post@acm.nl. U wordt verzocht uw reactie ook per e-mail te sturen naar: secretariaat.dt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345</text:span><text:tab/>2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345</text:span><text:tab/>2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goedkeuring van het voorstel van TenneT voor het wijzigen van de FCR-veilingregels,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534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het voorstel van TenneT voor het wijzigen van de FCR-veilingregels, Autoriteit Consument en Markt</meta:user-defined>
    <meta:user-defined meta:name="DCTERMS.W3CDTF/DCTERMS.available">2025-07-23</meta:user-defined>
  </office:meta>
</office:document-meta>
</file>