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velingen Oost 12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velingen Oost 12 Gorinchem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28</meta:user-defined>
    <meta:user-defined meta:name="DCTERMS.abstract">Vergunning OW realisatie steiger De Klerk Vastgoed Avelingen Oost 12 Gorinchem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velingen Oost 12 Gorinchem.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40</meta:user-defined>
    <meta:user-defined meta:name="OVERHEIDop.StcrtID/DC.identifier">stcrt-2025-25340</meta:user-defined>
    <meta:user-defined meta:name="OVERHEIDop.versieInformatie"/>
  </office:meta>
</office:document-meta>
</file>