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5 juli 2025, onder nummer 2928348503, is de vreemdeling Ilídio Humberto Dias de Oliveira, geboren op 6 mei 1976, nationaliteit: Portugese, met toepassing van artikel 67, eerste lid, aanhef en onder b en c, Vreemdelingenwet, ongewenst verklaard.</text:p>
      <text:p text:style-name="ifm_p_mt.3.7mm_ifm">Bij beschikking van de Minister van Asiel en Migratie, d.d. 15 juli 2025, onder nummer 2897871814, is de vreemdeling Aleksander Karol Szwajnoch, geboren op 12 april 1996, nationaliteit: Poolse, met toepassing van artikel 67, eerste lid, aanhef en onder b en c,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336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336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5336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21</meta:user-defined>
  </office:meta>
</office:document-meta>
</file>