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ooise M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5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ooise 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0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0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0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44</meta:user-defined>
    <meta:user-defined meta:name="DCTERMS.abstract">Melding BAL boorplan HDD Selecta Infrastructuur Gooise 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ooise Meren.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303</meta:user-defined>
    <meta:user-defined meta:name="OVERHEIDop.StcrtID/DC.identifier">stcrt-2025-25303</meta:user-defined>
    <meta:user-defined meta:name="OVERHEIDop.versieInformatie"/>
  </office:meta>
</office:document-meta>
</file>