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3 juli 2025, nr. IENW/BSK-2025/165935, houdende vaststelling van de taken waarmee de Staatssecretaris van Infrastructuur en Waterstaat wordt belast</text:h>
      <text:p text:style-name="ifm_p_mt.3.7mm_ifm">De Minister van Infrastructuur en Waterstaat,</text:p>
      <text:p text:style-name="ifm_p_mt.3.7mm_ifm">Gelet op artikel 46, tweede lid, van de Grondwet en artikel 3 van de Wet van 25 januari 1951, houdende nadere voorzieningen in verband met de invoering van de ambten van Minister zonder portefeuille en van Staatssecretaris (Stb. 24);</text:p>
      <text:p text:style-name="ifm_p_mt.3.7mm_indent.0mm_ifm">BESLUIT:</text:p>
      <text:h text:style-name="ifm_p_font.bold_mt.5.08mm_page.keep-with-next_ifm" text:outline-level="2">Artikel<text:s/>1<text:s/></text:h>
      <text:p text:style-name="ifm_p_mt.4.23mm_ifm">De heer A.A. Aartsen is als Staatssecretaris van Infrastructuur en Waterstaat – Openbaar Vervoer en Milieu, binnen de grenzen van het door de Minister van Infrastructuur en Waterstaat vastgestelde beleid, belast met aangelegenheden op het terrein van:</text:p>
      <text:p text:style-name="ifm_p_ifm">a.  milieu;</text:p>
      <text:p text:style-name="ifm_p_ifm">b.  bodem;</text:p>
      <text:p text:style-name="ifm_p_ifm">c.  openbaar vervoer en spoor, met inbegrip van spoorveiligheid;</text:p>
      <text:p text:style-name="ifm_p_ifm">d.  internationaal openbaar vervoer,</text:p>
      <text:p text:style-name="ifm_p_ifm">e.  fietsbeleid;</text:p>
      <text:p text:style-name="ifm_p_ifm">f.  Koninklijk Nederlands Meteorologisch Instituut;</text:p>
      <text:p text:style-name="ifm_p_ifm">g.  Autoriteit Nucleaire Veiligheid en Stralingsbescherming;</text:p>
      <text:p text:style-name="ifm_p_ifm">h.  Planbureau voor de Leefomgeving;</text:p>
      <text:p text:style-name="ifm_p_ifm">i.  andere aangelegenheden waarvan behartiging door de Minister aan hem wordt toevertrouwd.</text:p>
      <text:h text:style-name="ifm_p_font.bold_mt.5.08mm_page.keep-with-next_ifm" text:outline-level="2">Artikel<text:s/>2<text:s/></text:h>
      <text:p text:style-name="ifm_p_mt.4.23mm_ifm">Het besluit van de Minister van Infrastructuur en Waterstaat, van 23 juli 2024, nr. IENW/BSK-2024/202352, over de taken waarmee de Staatssecretaris van Infrastructuur en Waterstaat wordt belast (Stcrt. 2024, 25086),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9 juni 2025.</text:p>
      <text:p text:style-name="ifm_p_mt.3.7mm_ifm">Dit besluit zal in de Staatscourant worden geplaatst.</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294</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294</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3 juli 2025, nr. IENW/BSK-2025/165935, houdende vaststelling van de taken waarmee de Staatssecretaris van Infrastructuur en Waterstaat wordt belas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29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3 juli 2025, nr. IENW/BSK-2025/165935, houdende vaststelling van de taken waarmee de Staatssecretaris van Infrastructuur en Waterstaat wordt belast</meta:user-defined>
    <meta:user-defined meta:name="DCTERMS.W3CDTF/DCTERMS.available">2025-07-25</meta:user-defined>
  </office:meta>
</office:document-meta>
</file>