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93</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Vermilion Energy Netherlands B.V. wijziging omgevingsvergunning voor de gaswinlocatie TID-600, Ministerie van Klimaat en Groene Groei</text:h>
      <text:p text:style-name="ifm_p_mt.7.4mm_ifm">De Minister van Klimaat en Groene Groei maakt bekend:</text:p>
      <text:p text:style-name="ifm_p_mt.3.7mm_ifm">Op 2 juli 2025 is door Vermilion Energy Netherlands B.V. te Harlingen een aanvraag ingediend om een wijzing van de omgevingsvergunning ingevolge de Omgevingswet voor de gaswinlocatie Tietjerksteradeel 600 (hierna: TID-600).</text:p>
      <text:p text:style-name="ifm_p_mt.3.7mm_ifm">De gaswinlocatie TID-600 is gelegen aan de Boppeste in de gemeente Smallingerland, kadastraal bekend bij de gemeente Rottevalle, sectie B, nummers 4042 en 4643.</text:p>
      <text:p text:style-name="ifm_p_mt.3.7mm_ifm">De aanvraag betreft het bijplaatsen van een wellheadcompressor en koelinstallatie om de bestaande productie van de twee putten op de mijnbouwlocatie te optimaliseren.</text:p>
      <text:p text:style-name="ifm_p_mt.3.7mm_ifm">Vermilion heeft deze omgevingsvergunningaanvraag voor een milieubelastende activiteit, mijnbouw, als enkelvoudige aanvraag ingediend bij de Minister van Klimaat en Groene Groei.</text:p>
      <text:p text:style-name="ifm_p_mt.3.7mm_ifm">Voor het behandelen van de aanvraag geldt de reguliere voorbereidingsprocedure van acht weken (artikel 16.64 Omgevingswet), waarbinnen een besluit op de aanvraag wordt genomen. Vervolgens wordt een kennisgeving van het besluit gepubliceerd, waarna belanghebbenden op grond van de Algemene wet bestuursrecht de mogelijkheid hebben bezwaar te maken tegen het besluit.</text:p>
      <text:p text:style-name="ifm_p_mt.3.7mm_ifm">Voor inlichtingen over de aanvraag kunt u o.v.v. kenmerk: V-92218 terecht bij:</text:p>
      <text:p text:style-name="ifm_p_ifm">Ministerie van Klimaat en Groene Groei</text:p>
      <text:p text:style-name="ifm_p_ifm">Directie Transitie Diepe Ondergrond</text:p>
      <text:p text:style-name="ifm_p_ifm">Postbus 20401</text:p>
      <text:p text:style-name="ifm_p_ifm">2500 EK Den Haag</text:p>
      <text:p text:style-name="ifm_p_ifm">070-3796970 (algemeen telefoonnummer FO tussen 10:00 – 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293</text:span><text:tab/>1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293</text:span><text:tab/>1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Vermilion Energy Netherlands B.V. wijziging omgevingsvergunning voor de gaswinlocatie TID-600,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529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9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Vermilion Energy Netherlands B.V. wijziging omgevingsvergunning voor de gaswinlocatie TID-600, Ministerie van Klimaat en Groene Groei</meta:user-defined>
    <meta:user-defined meta:name="DCTERMS.W3CDTF/DCTERMS.available">2025-07-18</meta:user-defined>
  </office:meta>
</office:document-meta>
</file>