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A65 nabij Dommel tot waterkering Pettelaarsewe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5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A65 nabij Dommel tot waterkering Pettelaarse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8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00</meta:user-defined>
    <meta:user-defined meta:name="DCTERMS.abstract">Melding BAL toepassen klei BBN Vissers Ploegmakers A65 langs de Dommel tot aan eind waterkering aan Pettelaar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A65 nabij Dommel tot waterkering Pettelaarseweg.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286</meta:user-defined>
    <meta:user-defined meta:name="OVERHEIDop.StcrtID/DC.identifier">stcrt-2025-25286</meta:user-defined>
    <meta:user-defined meta:name="OVERHEIDop.versieInformatie"/>
  </office:meta>
</office:document-meta>
</file>