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3.7mm_page.keep-with-next_ifm" style:family="paragraph" style:name="ifm_p_font.bold_mt.3.7mm_page.keep-with-next_ifm" style:parent-style-name="Basis">
      <style:paragraph-properties fo:margin-top="3.7mm" fo:keep-with-next="always"/>
      <style:text-properties fo:font-weight="bold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28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Geen omgevingsvergunning voor flora- en fauna-activiteit project “Stukton Rail Nederland B.V. – 2849 – BBV Maarn-De Haar-Ede 2025 (TR)”, Rijksdienst voor Ondernemend Nederland</text:h>
      <text:p text:style-name="ifm_p_mt.7.4mm_ifm">De Staatssecretaris van Landbouw, Visserij, Voedselzekerheid en Natuur heeft besloten om geen omgevingsvergunning voor een flora- en fauna-activiteit voor het project “Stukton Rail Nederland B.V. – 2849 – BBV Maarn-De Haar-Ede 2025 (TR)” te geven.</text:p>
      <text:h text:style-name="ifm_p_font.bold_mt.3.7mm_page.keep-with-next_ifm" text:outline-level="3">Definitief besluit</text:h>
      <text:p text:style-name="ifm_p_mt.3.7mm_ifm">Stukton Rail Nederland B.V. vroeg namens ProRail B.V. en in samenwerking met Antea Nederland B.V. de vergunning aan. Strukton deed de aanvraag om de (vaste) rust- of voortplantingsplaatsen van de hazelworm (Anguis fragilis) te beschadigen of te vernielen. De staatssecretaris heeft besloten om hiervoor geen omgevingsvergunning af te geven.</text:p>
      <text:p text:style-name="ifm_p_mt.3.7mm_ifm">U vindt het besluit en alle bijlagen via www.rvo.nl/buiten-werken &gt; Welke besluiten zijn er genomen &gt; Besluiten Omgevingswet.</text:p>
      <text:p text:style-name="ifm_p_ifm">Wilt u dit besluit en de bijlagen liever via de post ontvangen? Stuur dan een e-mail met uw naam en adresgegevens naar omgevingswetnatuur@rvo.nl. Noem hierin de projectnaam van dit besluit. En geef ook aan dat u hiervan graag een papieren versie wilt zien.</text:p>
      <text:h text:style-name="ifm_p_font.bold_mt.3.7mm_page.keep-with-next_ifm" text:outline-level="3">Als u bezwaar wilt maken</text:h>
      <text:p text:style-name="ifm_p_mt.3.7mm_ifm">Bent u het niet eens met dit besluit? Als belanghebbende kunt u hiertegen bezwaar maken tot en met 21 augustus 2025. U leest in het besluit hoe u dit kunt doen.</text:p>
      <text:h text:style-name="ifm_p_font.bold_mt.3.7mm_page.keep-with-next_ifm" text:outline-level="3">Meer informatie</text:h>
      <text:p text:style-name="ifm_p_mt.3.7mm_ifm">Heeft u vragen? Kijk dan op www.rvo.nl/buiten-werken voor meer informatie. Bel ons op: 088 042 42 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5282</text:span><text:tab/>24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5282</text:span><text:tab/>24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en omgevingsvergunning voor flora- en fauna-activiteit project “Stukton Rail Nederland B.V. – 2849 – BBV Maarn-De Haar-Ede 2025 (TR)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25282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28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Geen omgevingsvergunning voor flora- en fauna-activiteit project “Stukton Rail Nederland B.V. – 2849 – BBV Maarn-De Haar-Ede 2025 (TR)”, Rijksdienst voor Ondernemend Nederland</meta:user-defined>
    <meta:user-defined meta:name="DCTERMS.W3CDTF/DCTERMS.available">2025-07-24</meta:user-defined>
  </office:meta>
</office:document-meta>
</file>