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39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6 jul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 TFP.000218 – Digizorg – fase 1</text:p>
          </table:table-cell>
          <table:table-cell table:style-name="table.cell.top.pleft.pright">
            <text:p text:style-name="text.cell.7.left">TB/REG-IT062-01</text:p>
          </table:table-cell>
        </table:table-row>
        <table:table-row>
          <table:table-cell table:style-name="table.cell.top">
            <text:p text:style-name="text.cell.7.left">Beschikking IZA–transformatie TFP.000263 – Samen op weg naar 2030</text:p>
          </table:table-cell>
          <table:table-cell table:style-name="table.cell.top.pleft.pright">
            <text:p text:style-name="text.cell.7.left">TB/REG-IT063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279</text:span><text:tab/>24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279</text:span><text:tab/>24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527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7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7-24</meta:user-defined>
  </office:meta>
</office:document-meta>
</file>